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age-number="1"/>
      <style:text-properties style:font-name="Calibri" fo:color="#000000" fo:letter-spacing="normal"/>
    </style:style>
    <style:style style:name="P4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5" style:parent-style-name="標題1" style:family="paragraph">
      <style:paragraph-properties fo:text-align="center" fo:margin-top="0in" fo:margin-bottom="0.05in" fo:line-height="0.3055in"/>
      <style:text-properties style:font-name="Calibri" fo:color="#000000" fo:font-size="18pt" style:font-size-asian="18pt"/>
    </style:style>
    <style:style style:name="TableColumn7" style:family="table-column">
      <style:table-column-properties style:column-width="0.4472in"/>
    </style:style>
    <style:style style:name="TableColumn8" style:family="table-column">
      <style:table-column-properties style:column-width="0.6062in"/>
    </style:style>
    <style:style style:name="TableColumn9" style:family="table-column">
      <style:table-column-properties style:column-width="2.55in"/>
    </style:style>
    <style:style style:name="TableColumn10" style:family="table-column">
      <style:table-column-properties style:column-width="0.4465in"/>
    </style:style>
    <style:style style:name="TableColumn11" style:family="table-column">
      <style:table-column-properties style:column-width="0.6534in"/>
    </style:style>
    <style:style style:name="TableColumn12" style:family="table-column">
      <style:table-column-properties style:column-width="0.2395in"/>
    </style:style>
    <style:style style:name="TableColumn13" style:family="table-column">
      <style:table-column-properties style:column-width="1.0354in"/>
    </style:style>
    <style:style style:name="TableColumn14" style:family="table-column">
      <style:table-column-properties style:column-width="1.0666in"/>
    </style:style>
    <style:style style:name="Table6" style:family="table">
      <style:table-properties style:width="7.0451in" style:rel-width="100%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1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fo:line-height="0.1666in"/>
      <style:text-properties style:font-name="Calibri" style:font-name-asian="標楷體" fo:color="#000000" style:letter-kerning="false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Calibri" style:font-name-asian="標楷體" fo:color="#000000" style:letter-kerning="false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Calibri" style:font-name-asian="標楷體" fo:color="#000000" style:letter-kerning="false"/>
    </style:style>
    <style:style style:name="TableRow29" style:family="table-row">
      <style:table-row-properties style:min-row-height="0.4722in"/>
    </style:style>
    <style:style style:name="P30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Calibri" style:font-name-asian="標楷體" fo:color="#000000" style:letter-kerning="false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3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="Calibri" style:font-name-asian="標楷體" fo:color="#000000" style:letter-kerning="false"/>
    </style:style>
    <style:style style:name="TableRow37" style:family="table-row">
      <style:table-row-properties style:min-row-height="0.6395in"/>
    </style:style>
    <style:style style:name="TableCell3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4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2222in"/>
    </style:style>
    <style:style style:name="T42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43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44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45" style:parent-style-name="預設段落字型" style:family="text">
      <style:text-properties style:font-name="Calibri" style:font-name-asian="標楷體" fo:color="#000000" fo:font-size="16pt" style:font-size-asian="16pt" style:font-size-complex="14pt"/>
    </style:style>
    <style:style style:name="T46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47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48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P49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Cell5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57" style:family="table-row">
      <style:table-row-properties style:min-row-height="0.3937in"/>
    </style:style>
    <style:style style:name="P58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6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69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70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71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72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.125in"/>
      <style:text-properties style:font-name="Calibri" style:font-name-asian="標楷體" fo:color="#000000" style:letter-kerning="false"/>
    </style:style>
    <style:style style:name="TableRow77" style:family="table-row">
      <style:table-row-properties style:min-row-height="0.7722in"/>
    </style:style>
    <style:style style:name="P78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125in"/>
      <style:text-properties style:font-name="Calibri" style:font-name-asian="標楷體" fo:color="#000000" style:letter-kerning="false"/>
    </style:style>
    <style:style style:name="P83" style:parent-style-name="內文" style:family="paragraph">
      <style:paragraph-properties fo:text-align="justify" fo:margin-bottom="0.125in"/>
      <style:text-properties style:font-name="Calibri" style:font-name-asian="標楷體" fo:color="#000000" style:letter-kerning="false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86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Calibri" style:font-name-asian="標楷體" fo:color="#000000" style:letter-kerning="false"/>
    </style:style>
    <style:style style:name="P88" style:parent-style-name="內文" style:family="paragraph">
      <style:paragraph-properties fo:text-align="center"/>
      <style:text-properties style:font-name="Calibri" style:font-name-asian="標楷體" fo:color="#000000" style:letter-kerning="false"/>
    </style:style>
    <style:style style:name="TableRow89" style:family="table-row">
      <style:table-row-properties style:min-row-height="0.4881in"/>
    </style:style>
    <style:style style:name="P90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Calibri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Calibri" style:font-name-asian="標楷體" fo:color="#000000"/>
    </style:style>
    <style:style style:name="P9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8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Calibri" style:font-name-asian="標楷體" fo:color="#000000"/>
    </style:style>
    <style:style style:name="P103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106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107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113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114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115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116" style:parent-style-name="內文" style:family="paragraph">
      <style:paragraph-properties style:text-autospace="none" fo:margin-left="0.3333in">
        <style:tab-stops/>
      </style:paragraph-properties>
      <style:text-properties style:font-name="Calibri" style:font-name-asian="標楷體" fo:font-weight="bold" style:font-weight-asian="bold" fo:color="#000000" style:letter-kerning="false" fo:font-size="14pt" style:font-size-asian="14pt"/>
    </style:style>
    <style:style style:name="P117" style:parent-style-name="內文" style:family="paragraph">
      <style:paragraph-properties style:text-autospace="none" fo:line-height="0.2777in" fo:margin-left="0.4451in" fo:text-indent="-0.4451in">
        <style:tab-stops/>
      </style:paragraph-properties>
    </style:style>
    <style:style style:name="T118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T119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T120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T121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 style:language-asian="zh" style:country-asian="HK"/>
    </style:style>
    <style:style style:name="T122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P123" style:parent-style-name="內文" style:family="paragraph">
      <style:paragraph-properties fo:text-align="end" fo:margin-top="0.125in" fo:margin-bottom="0.125in"/>
    </style:style>
    <style:style style:name="T124" style:parent-style-name="預設段落字型" style:family="text">
      <style:text-properties style:font-name="Calibri" style:font-name-asian="標楷體" fo:font-weight="bold" style:font-weight-asian="bold" fo:color="#000000" style:letter-kerning="false"/>
    </style:style>
    <style:style style:name="T125" style:parent-style-name="預設段落字型" style:family="text">
      <style:text-properties style:font-name="Calibri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標楷體" fo:font-weight="bold" style:font-weight-asian="bold" fo:color="#000000" style:letter-kerning="false" fo:font-size="10pt" style:font-size-asian="10pt"/>
    </style:style>
    <style:style style:name="T127" style:parent-style-name="預設段落字型" style:family="text">
      <style:text-properties style:font-name="Calibri" style:font-name-asian="標楷體" fo:font-weight="bold" style:font-weight-asian="bold" fo:color="#000000" style:letter-kerning="false" fo:font-size="10pt" style:font-size-asian="10pt"/>
    </style:style>
    <style:style style:name="P128" style:parent-style-name="內文" style:family="paragraph">
      <style:paragraph-properties fo:text-align="start" fo:line-height="0.25in"/>
    </style:style>
    <style:style style:name="T129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T130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T131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P132" style:parent-style-name="標題1" style:family="paragraph">
      <style:paragraph-properties fo:break-before="page"/>
    </style:style>
    <style:style style:name="T133" style:parent-style-name="預設段落字型" style:family="text">
      <style:text-properties style:font-name="Calibri" fo:color="#000000" fo:letter-spacing="normal"/>
    </style:style>
    <style:style style:name="T134" style:parent-style-name="預設段落字型" style:family="text">
      <style:text-properties style:font-name="Calibri" fo:color="#000000" fo:letter-spacing="normal"/>
    </style:style>
    <style:style style:name="T135" style:parent-style-name="預設段落字型" style:family="text">
      <style:text-properties style:font-name="Calibri" fo:color="#000000" fo:letter-spacing="normal"/>
    </style:style>
    <style:style style:name="P136" style:parent-style-name="標題1" style:family="paragraph">
      <style:paragraph-properties fo:text-align="center" fo:margin-top="0in" fo:line-height="0.3055in"/>
      <style:text-properties style:font-name="Calibri" fo:color="#000000" fo:letter-spacing="normal" fo:font-size="18pt" style:font-size-asian="18pt"/>
    </style:style>
    <style:style style:name="P137" style:parent-style-name="標題1" style:family="paragraph">
      <style:paragraph-properties fo:text-align="center" fo:margin-top="0in" fo:line-height="0.3055in"/>
    </style:style>
    <style:style style:name="T138" style:parent-style-name="預設段落字型" style:family="text">
      <style:text-properties style:font-name="Calibri" fo:color="#000000" fo:letter-spacing="normal" fo:font-size="18pt" style:font-size-asian="18pt"/>
    </style:style>
    <style:style style:name="P139" style:parent-style-name="內文" style:family="paragraph">
      <style:paragraph-properties fo:text-align="justify" fo:margin-top="0.25in" fo:line-height="0.2777in"/>
    </style:style>
    <style:style style:name="T140" style:parent-style-name="預設段落字型" style:family="text">
      <style:text-properties style:font-name="Calibri" style:font-name-asian="標楷體" fo:color="#000000" fo:font-size="14pt" style:font-size-asian="14pt"/>
    </style:style>
    <style:style style:name="T141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Calibri" style:font-name-asian="標楷體" fo:color="#000000" fo:font-size="14pt" style:font-size-asian="14pt"/>
    </style:style>
    <style:style style:name="T143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Calibri" style:font-name-asian="標楷體" fo:color="#000000" fo:font-size="14pt" style:font-size-asian="14pt"/>
    </style:style>
    <style:style style:name="T147" style:parent-style-name="預設段落字型" style:family="text">
      <style:text-properties style:font-name="Calibri" style:font-name-asian="標楷體" fo:color="#000000" fo:font-size="14pt" style:font-size-asian="14pt"/>
    </style:style>
    <style:style style:name="T148" style:parent-style-name="預設段落字型" style:family="text">
      <style:text-properties style:font-name="Calibri" style:font-name-asian="標楷體" fo:color="#000000" fo:font-size="14pt" style:font-size-asian="14pt"/>
    </style:style>
    <style:style style:name="T149" style:parent-style-name="預設段落字型" style:family="text">
      <style:text-properties style:font-name="Calibri" style:font-name-asian="標楷體" fo:color="#000000" fo:font-size="14pt" style:font-size-asian="14pt"/>
    </style:style>
    <style:style style:name="T150" style:parent-style-name="預設段落字型" style:family="text">
      <style:text-properties style:font-name="Calibri" style:font-name-asian="標楷體" fo:color="#000000" fo:font-size="14pt" style:font-size-asian="14pt"/>
    </style:style>
    <style:style style:name="T151" style:parent-style-name="預設段落字型" style:family="text">
      <style:text-properties style:font-name="Calibri" style:font-name-asian="標楷體" fo:color="#000000" fo:font-size="14pt" style:font-size-asian="14pt"/>
    </style:style>
    <style:style style:name="T152" style:parent-style-name="預設段落字型" style:family="text">
      <style:text-properties style:font-name="Calibri" style:font-name-asian="標楷體" fo:color="#000000" fo:font-size="14pt" style:font-size-asian="14pt"/>
    </style:style>
    <style:style style:name="T153" style:parent-style-name="預設段落字型" style:family="text">
      <style:text-properties style:font-name="Calibri" style:font-name-asian="標楷體" fo:color="#000000" fo:font-size="14pt" style:font-size-asian="14pt"/>
    </style:style>
    <style:style style:name="T154" style:parent-style-name="預設段落字型" style:family="text">
      <style:text-properties style:font-name="Calibri" style:font-name-asian="標楷體" fo:color="#000000" fo:font-size="14pt" style:font-size-asian="14pt"/>
    </style:style>
    <style:style style:name="T155" style:parent-style-name="預設段落字型" style:family="text">
      <style:text-properties style:font-name="Calibri" style:font-name-asian="標楷體" fo:color="#000000" fo:font-size="14pt" style:font-size-asian="14pt"/>
    </style:style>
    <style:style style:name="T156" style:parent-style-name="預設段落字型" style:family="text">
      <style:text-properties style:font-name="Calibri" style:font-name-asian="標楷體" fo:color="#000000" fo:font-size="14pt" style:font-size-asian="14pt"/>
    </style:style>
    <style:style style:name="T157" style:parent-style-name="預設段落字型" style:family="text">
      <style:text-properties style:font-name="Calibri" style:font-name-asian="標楷體" fo:color="#000000" fo:font-size="14pt" style:font-size-asian="14pt"/>
    </style:style>
    <style:style style:name="T158" style:parent-style-name="預設段落字型" style:family="text">
      <style:text-properties style:font-name="Calibri" style:font-name-asian="標楷體" fo:color="#000000" fo:font-size="14pt" style:font-size-asian="14pt"/>
    </style:style>
    <style:style style:name="T159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olumn161" style:family="table-column">
      <style:table-column-properties style:column-width="1.4465in"/>
    </style:style>
    <style:style style:name="TableColumn162" style:family="table-column">
      <style:table-column-properties style:column-width="1.6229in"/>
    </style:style>
    <style:style style:name="TableColumn163" style:family="table-column">
      <style:table-column-properties style:column-width="1.3881in"/>
    </style:style>
    <style:style style:name="TableColumn164" style:family="table-column">
      <style:table-column-properties style:column-width="2.618in"/>
    </style:style>
    <style:style style:name="Table160" style:family="table">
      <style:table-properties style:width="7.0756in" style:rel-width="100%" fo:margin-left="0in" table:align="center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777in" fo:margin-left="0.1034in" fo:text-indent="-0.1034in">
        <style:tab-stops/>
      </style:paragraph-properties>
    </style:style>
    <style:style style:name="T178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2777in" fo:margin-right="0.2208in"/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P181" style:parent-style-name="內文" style:family="paragraph">
      <style:paragraph-properties fo:text-align="center" fo:line-height="0.2777in" fo:margin-right="0.2208in"/>
    </style:style>
    <style:style style:name="T182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183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184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185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186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187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188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ableRow189" style:family="table-row">
      <style:table-row-properties style:min-row-height="0.4722in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2777in" fo:margin-left="0.1034in" fo:text-indent="-0.1034in">
        <style:tab-stops/>
      </style:paragraph-properties>
    </style:style>
    <style:style style:name="T192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2777in" fo:margin-right="0.8833in"/>
    </style:style>
    <style:style style:name="T195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196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197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198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199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ableRow200" style:family="table-row">
      <style:table-row-properties style:min-row-height="0.4722in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207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208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209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P210" style:parent-style-name="內文" style:family="paragraph">
      <style:paragraph-properties style:text-autospace="none" fo:margin-left="0.3333in">
        <style:tab-stops/>
      </style:paragraph-properties>
      <style:text-properties style:font-name="Calibri" style:font-name-asian="標楷體" fo:font-weight="bold" style:font-weight-asian="bold" fo:color="#000000" style:letter-kerning="false" fo:font-size="14pt" style:font-size-asian="14pt"/>
    </style:style>
    <style:style style:name="P211" style:parent-style-name="內文" style:family="paragraph">
      <style:paragraph-properties style:text-autospace="none" fo:line-height="0.2777in" fo:margin-left="0.4451in" fo:text-indent="-0.4451in">
        <style:tab-stops/>
      </style:paragraph-properties>
    </style:style>
    <style:style style:name="T212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T213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T214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T215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 style:language-asian="zh" style:country-asian="HK"/>
    </style:style>
    <style:style style:name="T216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P217" style:parent-style-name="內文" style:family="paragraph">
      <style:paragraph-properties fo:text-align="end" fo:margin-top="0.25in" fo:margin-left="0.6666in">
        <style:tab-stops/>
      </style:paragraph-properties>
    </style:style>
    <style:style style:name="T218" style:parent-style-name="預設段落字型" style:family="text">
      <style:text-properties style:font-name="Calibri" style:font-name-asian="標楷體" fo:font-weight="bold" style:font-weight-asian="bold" fo:color="#000000" style:letter-kerning="false"/>
    </style:style>
    <style:style style:name="T219" style:parent-style-name="預設段落字型" style:family="text">
      <style:text-properties style:font-name="Calibri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Calibri" style:font-name-asian="標楷體" fo:font-weight="bold" style:font-weight-asian="bold" fo:color="#000000" style:letter-kerning="false" fo:font-size="10pt" style:font-size-asian="10pt"/>
    </style:style>
    <style:style style:name="T221" style:parent-style-name="預設段落字型" style:family="text">
      <style:text-properties style:font-name="Calibri" style:font-name-asian="標楷體" fo:font-weight="bold" style:font-weight-asian="bold" fo:color="#000000" style:letter-kerning="false" fo:font-size="10pt" style:font-size-asian="10pt"/>
    </style:style>
    <style:style style:name="P222" style:parent-style-name="純文字" style:family="paragraph">
      <style:paragraph-properties fo:text-align="start" fo:margin-top="0.375in" fo:margin-bottom="0.125in" fo:line-height="0.2361in" fo:margin-left="0.5381in" fo:text-indent="-0.3715in">
        <style:tab-stops/>
      </style:paragraph-properties>
      <style:text-properties style:font-name="Calibri" style:font-name-asian="標楷體" fo:font-weight="bold" style:font-weight-asian="bold" fo:color="#000000" fo:font-size="14pt" style:font-size-asian="14pt" style:font-size-complex="18pt"/>
    </style:style>
    <style:style style:name="P223" style:parent-style-name="內文" style:family="paragraph">
      <style:text-properties style:font-name="Calibri" style:font-name-asian="標楷體" style:font-weight-complex="bold" fo:color="#000000"/>
    </style:style>
    <style:style style:name="TableColumn225" style:family="table-column">
      <style:table-column-properties style:column-width="0.3881in"/>
    </style:style>
    <style:style style:name="TableColumn226" style:family="table-column">
      <style:table-column-properties style:column-width="1.477in"/>
    </style:style>
    <style:style style:name="TableColumn227" style:family="table-column">
      <style:table-column-properties style:column-width="1.3826in"/>
    </style:style>
    <style:style style:name="TableColumn228" style:family="table-column">
      <style:table-column-properties style:column-width="1.3826in"/>
    </style:style>
    <style:style style:name="TableColumn229" style:family="table-column">
      <style:table-column-properties style:column-width="1.2708in"/>
    </style:style>
    <style:style style:name="TableColumn230" style:family="table-column">
      <style:table-column-properties style:column-width="1.1743in"/>
    </style:style>
    <style:style style:name="Table224" style:family="table">
      <style:table-properties style:width="7.0756in" style:rel-width="100%" fo:margin-left="0in" table:align="lef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34" style:parent-style-name="預設段落字型" style:family="text">
      <style:text-properties style:font-name="Calibri" style:font-name-asian="標楷體" style:font-name-complex="DFKaiShu-SB-Estd-BF" fo:font-weight="bold" style:font-weight-asian="bold" fo:color="#000000" style:letter-kerning="false" fo:font-size="11pt" style:font-size-asian="11pt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222in"/>
    </style:style>
    <style:style style:name="T237" style:parent-style-name="預設段落字型" style:family="text">
      <style:text-properties style:font-name="Calibri" style:font-name-asian="標楷體" fo:font-weight="bold" style:font-weight-asian="bold" fo:color="#000000" style:letter-kerning="false" fo:font-size="10pt" style:font-size-asian="10pt" style:font-size-complex="11pt" style:language-asian="zh" style:country-asian="CN"/>
    </style:style>
    <style:style style:name="P238" style:parent-style-name="內文" style:family="paragraph">
      <style:paragraph-properties fo:text-align="justify" fo:line-height="0.2222in"/>
    </style:style>
    <style:style style:name="T239" style:parent-style-name="預設段落字型" style:family="text">
      <style:text-properties style:font-name="Calibri" style:font-name-asian="標楷體" fo:font-weight="bold" style:font-weight-asian="bold" fo:color="#000000" style:letter-kerning="false" fo:font-size="10pt" style:font-size-asian="10pt" style:font-size-complex="11pt" style:language-asian="zh" style:country-asian="CN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/>
    </style:style>
    <style:style style:name="T242" style:parent-style-name="預設段落字型" style:family="text">
      <style:text-properties style:font-name="Calibri" style:font-name-asian="標楷體" fo:font-weight="bold" style:font-weight-asian="bold" fo:color="#000000" style:letter-kerning="false" fo:font-size="10pt" style:font-size-asian="10pt" style:font-size-complex="11pt" style:language-asian="zh" style:country-asian="CN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222in"/>
    </style:style>
    <style:style style:name="T245" style:parent-style-name="預設段落字型" style:family="text">
      <style:text-properties style:font-name="Calibri" style:font-name-asian="標楷體" fo:font-weight="bold" style:font-weight-asian="bold" fo:color="#000000" style:letter-kerning="false" fo:font-size="10pt" style:font-size-asian="10pt" style:font-size-complex="11pt" style:language-asian="zh" style:country-asian="CN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/>
    </style:style>
    <style:style style:name="T248" style:parent-style-name="預設段落字型" style:family="text">
      <style:text-properties style:font-name="Calibri" style:font-name-asian="標楷體" fo:font-weight="bold" style:font-weight-asian="bold" fo:color="#000000" style:letter-kerning="false" fo:font-size="10pt" style:font-size-asian="10pt" style:font-size-complex="11pt" style:language-asian="zh" style:country-asian="CN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style:font-name="Calibri" style:font-name-asian="標楷體" fo:font-weight="bold" style:font-weight-asian="bold" fo:color="#000000" style:letter-kerning="false" fo:font-size="10pt" style:font-size-asian="10pt" style:font-size-complex="11pt" style:language-asian="zh" style:country-asian="CN"/>
    </style:style>
    <style:style style:name="TableRow252" style:family="table-row">
      <style:table-row-properties style:min-row-height="0.2756in"/>
    </style:style>
    <style:style style:name="P253" style:parent-style-name="內文" style:family="paragraph">
      <style:paragraph-properties fo:text-align="justify" fo:line-height="0.2222in"/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222in"/>
    </style:style>
    <style:style style:name="T256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222in"/>
    </style:style>
    <style:style style:name="T259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260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222in"/>
    </style:style>
    <style:style style:name="T263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264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/>
    </style:style>
    <style:style style:name="T267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268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222in"/>
    </style:style>
    <style:style style:name="T271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272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Row273" style:family="table-row">
      <style:table-row-properties style:min-row-height="0.2756in"/>
    </style:style>
    <style:style style:name="P274" style:parent-style-name="內文" style:family="paragraph">
      <style:paragraph-properties fo:text-align="justify" fo:line-height="0.2222in"/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222in"/>
    </style:style>
    <style:style style:name="T277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/>
    </style:style>
    <style:style style:name="T280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281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222in"/>
    </style:style>
    <style:style style:name="T284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285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222in"/>
    </style:style>
    <style:style style:name="T288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289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222in"/>
    </style:style>
    <style:style style:name="T292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293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Row294" style:family="table-row">
      <style:table-row-properties style:min-row-height="0.2756in"/>
    </style:style>
    <style:style style:name="P295" style:parent-style-name="內文" style:family="paragraph">
      <style:paragraph-properties fo:text-align="justify" fo:line-height="0.2222in"/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222in"/>
    </style:style>
    <style:style style:name="T298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222in"/>
    </style:style>
    <style:style style:name="T301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302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222in"/>
    </style:style>
    <style:style style:name="T305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306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222in"/>
    </style:style>
    <style:style style:name="T309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310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222in"/>
    </style:style>
    <style:style style:name="T313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314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Row315" style:family="table-row">
      <style:table-row-properties style:min-row-height="0.2756in"/>
    </style:style>
    <style:style style:name="P316" style:parent-style-name="內文" style:family="paragraph">
      <style:paragraph-properties fo:text-align="justify" fo:line-height="0.2222in"/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222in"/>
    </style:style>
    <style:style style:name="T319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320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/>
    </style:style>
    <style:style style:name="T321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322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/>
    </style:style>
    <style:style style:name="T323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222in"/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Row326" style:family="table-row">
      <style:table-row-properties style:min-row-height="0.2756in"/>
    </style:style>
    <style:style style:name="P327" style:parent-style-name="內文" style:family="paragraph">
      <style:paragraph-properties fo:text-align="justify" fo:line-height="0.2222in"/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222in"/>
    </style:style>
    <style:style style:name="T330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331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/>
    </style:style>
    <style:style style:name="T332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222in"/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Row335" style:family="table-row">
      <style:table-row-properties style:min-row-height="0.2756in"/>
    </style:style>
    <style:style style:name="P336" style:parent-style-name="內文" style:family="paragraph">
      <style:paragraph-properties fo:text-align="justify" fo:line-height="0.2222in"/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222in"/>
    </style:style>
    <style:style style:name="T339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340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/>
    </style:style>
    <style:style style:name="T341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342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222in"/>
      <style:text-properties style:font-name="Calibri" style:font-name-asian="標楷體" fo:color="#000000" style:letter-kerning="false" fo:font-size="10pt" style:font-size-asian="10pt" style:font-size-complex="11pt" style:language-asian="zh" style:country-asian="CN"/>
    </style:style>
    <style:style style:name="TableRow345" style:family="table-row">
      <style:table-row-properties style:min-row-height="0.2756in"/>
    </style:style>
    <style:style style:name="P346" style:parent-style-name="內文" style:family="paragraph">
      <style:paragraph-properties fo:text-align="justify" fo:line-height="0.2222in"/>
      <style:text-properties style:font-name="Calibri" style:font-name-asian="標楷體" fo:color="#000000" fo:font-size="10pt" style:font-size-asian="10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222in"/>
    </style:style>
    <style:style style:name="T349" style:parent-style-name="預設段落字型" style:family="text">
      <style:text-properties style:font-name="Calibri" style:font-name-asian="標楷體" fo:color="#000000" fo:font-size="10pt" style:font-size-asian="10pt"/>
    </style:style>
    <style:style style:name="T350" style:parent-style-name="預設段落字型" style:family="text">
      <style:text-properties style:font-name="Calibri" style:font-name-asian="標楷體" fo:color="#000000" fo:font-size="10pt" style:font-size-asian="10pt"/>
    </style:style>
    <style:style style:name="T351" style:parent-style-name="預設段落字型" style:family="text">
      <style:text-properties style:font-name="Calibri" style:font-name-asian="標楷體" fo:color="#000000" fo:font-size="10pt" style:font-size-asian="10pt"/>
    </style:style>
    <style:style style:name="TableRow352" style:family="table-row">
      <style:table-row-properties style:min-row-height="0.2756in"/>
    </style:style>
    <style:style style:name="P353" style:parent-style-name="內文" style:family="paragraph">
      <style:paragraph-properties style:text-autospace="none" fo:text-align="justify" fo:line-height="0.25in" fo:margin-left="0.1402in" fo:text-indent="-0.1402in">
        <style:tab-stops/>
      </style:paragraph-properties>
      <style:text-properties style:font-name="Calibri" style:font-name-asian="標楷體" style:font-name-complex="DFKaiShu-SB-Estd-BF" fo:color="#000000" style:letter-kerning="false" fo:font-size="10pt" style:font-size-asian="10pt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justify" fo:line-height="0.25in" fo:margin-left="0.1402in" fo:text-indent="-0.1402in">
        <style:tab-stops/>
      </style:paragraph-properties>
    </style:style>
    <style:style style:name="T356" style:parent-style-name="預設段落字型" style:family="text">
      <style:text-properties style:font-name="Calibri" style:font-name-asian="標楷體" style:font-name-complex="DFKaiShu-SB-Estd-BF" fo:color="#000000" style:letter-kerning="false" fo:font-size="10pt" style:font-size-asian="10pt" style:font-size-complex="12pt"/>
    </style:style>
    <style:style style:name="P357" style:parent-style-name="標題1" style:family="paragraph">
      <style:text-properties style:font-name="Calibri" fo:color="#000000" fo:letter-spacing="normal"/>
    </style:style>
    <style:style style:name="P358" style:parent-style-name="標題1" style:family="paragraph">
      <style:paragraph-properties fo:break-before="column"/>
      <style:text-properties style:font-name="Calibri" fo:color="#000000" fo:letter-spacing="normal"/>
    </style:style>
    <style:style style:name="P359" style:parent-style-name="標題1" style:family="paragraph">
      <style:paragraph-properties fo:text-align="center" fo:line-height="0.3055in"/>
      <style:text-properties style:font-name="Calibri" fo:color="#000000" fo:font-size="18pt" style:font-size-asian="18pt"/>
    </style:style>
    <style:style style:name="P360" style:parent-style-name="內文" style:family="paragraph">
      <style:paragraph-properties fo:margin-top="0.375in"/>
      <style:text-properties style:font-name="Calibri" style:font-name-asian="標楷體" fo:color="#000000"/>
    </style:style>
    <style:style style:name="T361" style:parent-style-name="預設段落字型" style:family="text">
      <style:text-properties style:font-name="Calibri" style:font-name-asian="標楷體" fo:color="#000000"/>
    </style:style>
    <style:style style:name="T362" style:parent-style-name="預設段落字型" style:family="text">
      <style:text-properties style:font-name="Calibri" style:font-name-asian="標楷體" fo:color="#000000"/>
    </style:style>
    <style:style style:name="T363" style:parent-style-name="預設段落字型" style:family="text">
      <style:text-properties style:font-name="Calibri" style:font-name-asian="標楷體" fo:color="#000000" style:language-asian="zh" style:country-asian="HK"/>
    </style:style>
    <style:style style:name="T364" style:parent-style-name="預設段落字型" style:family="text">
      <style:text-properties style:font-name="Calibri" style:font-name-asian="標楷體" fo:color="#000000"/>
    </style:style>
    <style:style style:name="T365" style:parent-style-name="預設段落字型" style:family="text">
      <style:text-properties style:font-name="Calibri" style:font-name-asian="標楷體" fo:color="#000000"/>
    </style:style>
    <style:style style:name="T366" style:parent-style-name="預設段落字型" style:family="text">
      <style:text-properties style:font-name="Calibri" style:font-name-asian="標楷體" fo:color="#000000" style:language-asian="zh" style:country-asian="HK"/>
    </style:style>
    <style:style style:name="T367" style:parent-style-name="預設段落字型" style:family="text">
      <style:text-properties style:font-name="Calibri" style:font-name-asian="標楷體" fo:color="#000000"/>
    </style:style>
    <style:style style:name="P368" style:parent-style-name="內文" style:family="paragraph">
      <style:text-properties style:font-name="Calibri" style:font-name-asian="標楷體" style:font-weight-complex="bold" fo:color="#000000"/>
    </style:style>
    <style:style style:name="P369" style:parent-style-name="內文" style:family="paragraph">
      <style:paragraph-properties fo:line-height="0.1944in"/>
      <style:text-properties style:font-name="Calibri" style:font-name-asian="標楷體" fo:font-weight="bold" style:font-weight-asian="bold" style:font-weight-complex="bold" fo:color="#000000" fo:font-size="14pt" style:font-size-asian="14pt" fo:background-color="#FFFFFF"/>
    </style:style>
    <style:style style:name="T370" style:parent-style-name="預設段落字型" style:family="text">
      <style:text-properties style:font-name="Calibri" style:font-name-asian="標楷體" style:font-weight-complex="bold" fo:color="#000000" style:language-asian="zh" style:country-asian="HK"/>
    </style:style>
    <style:style style:name="T371" style:parent-style-name="預設段落字型" style:family="text">
      <style:text-properties style:font-name="Calibri" style:font-name-asian="標楷體" style:font-weight-complex="bold" fo:color="#000000"/>
    </style:style>
    <style:style style:name="T372" style:parent-style-name="預設段落字型" style:family="text">
      <style:text-properties style:font-name="Calibri" style:font-name-asian="標楷體" fo:color="#000000"/>
    </style:style>
    <style:style style:name="T373" style:parent-style-name="預設段落字型" style:family="text">
      <style:text-properties style:font-name="Calibri" style:font-name-asian="標楷體" fo:color="#000000" fo:background-color="#FFFFFF"/>
    </style:style>
    <style:style style:name="T374" style:parent-style-name="預設段落字型" style:family="text">
      <style:text-properties style:font-name="Calibri" style:font-name-asian="標楷體" fo:color="#000000"/>
    </style:style>
    <style:style style:name="TableColumn376" style:family="table-column">
      <style:table-column-properties style:column-width="1.1763in"/>
    </style:style>
    <style:style style:name="TableColumn377" style:family="table-column">
      <style:table-column-properties style:column-width="1.9791in"/>
    </style:style>
    <style:style style:name="TableColumn378" style:family="table-column">
      <style:table-column-properties style:column-width="0.6187in"/>
    </style:style>
    <style:style style:name="TableColumn379" style:family="table-column">
      <style:table-column-properties style:column-width="0.7229in"/>
    </style:style>
    <style:style style:name="TableColumn380" style:family="table-column">
      <style:table-column-properties style:column-width="0.8048in"/>
    </style:style>
    <style:style style:name="TableColumn381" style:family="table-column">
      <style:table-column-properties style:column-width="1.7319in"/>
    </style:style>
    <style:style style:name="Table375" style:family="table">
      <style:table-properties style:width="7.034in" style:rel-width="100%" fo:margin-left="0in" table:align="left"/>
    </style:style>
    <style:style style:name="TableRow382" style:family="table-row">
      <style:table-row-properties style:min-row-height="0.5125in" fo:keep-together="always"/>
    </style:style>
    <style:style style:name="TableCell38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385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Calibri" style:font-name-asian="標楷體" fo:color="#000000"/>
    </style:style>
    <style:style style:name="TableRow387" style:family="table-row">
      <style:table-row-properties style:min-row-height="0.5125in" fo:keep-together="always"/>
    </style:style>
    <style:style style:name="TableCell38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39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Calibri" style:font-name-asian="標楷體" fo:color="#000000"/>
    </style:style>
    <style:style style:name="TableRow392" style:family="table-row">
      <style:table-row-properties style:min-row-height="0.5131in" fo:keep-together="always"/>
    </style:style>
    <style:style style:name="TableCell39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P40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0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Row406" style:family="table-row">
      <style:table-row-properties style:min-row-height="0.5131in" fo:keep-together="always"/>
    </style:style>
    <style:style style:name="TableCell40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P409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41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Row412" style:family="table-row">
      <style:table-row-properties style:min-row-height="0.5131in" fo:keep-together="always"/>
    </style:style>
    <style:style style:name="TableCell41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41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Row421" style:family="table-row">
      <style:table-row-properties style:min-row-height="0.8986in" fo:keep-together="always"/>
    </style:style>
    <style:style style:name="TableCell42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42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bottom="0.125in"/>
      <style:text-properties style:font-name="Calibri" style:font-name-asian="標楷體" fo:color="#000000"/>
    </style:style>
    <style:style style:name="P426" style:parent-style-name="內文" style:family="paragraph">
      <style:paragraph-properties fo:text-align="center" fo:margin-bottom="0.125in"/>
      <style:text-properties style:font-name="Calibri" style:font-name-asian="標楷體" fo:color="#000000"/>
    </style:style>
    <style:style style:name="TableRow427" style:family="table-row">
      <style:table-row-properties style:min-row-height="1.1812in" fo:keep-together="always"/>
    </style:style>
    <style:style style:name="TableCell42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P430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43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Calibri" style:font-name-asian="標楷體" fo:color="#000000"/>
    </style:style>
    <style:style style:name="TableRow433" style:family="table-row">
      <style:table-row-properties style:min-row-height="0.927in" fo:keep-together="always"/>
    </style:style>
    <style:style style:name="TableCell43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436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Calibri" style:font-name-asian="標楷體" fo:color="#000000"/>
    </style:style>
    <style:style style:name="P438" style:parent-style-name="內文" style:family="paragraph">
      <style:paragraph-properties fo:text-align="center"/>
      <style:text-properties style:font-name="Calibri" style:font-name-asian="標楷體" fo:color="#000000"/>
    </style:style>
    <style:style style:name="P439" style:parent-style-name="內文" style:family="paragraph">
      <style:text-properties style:font-name="Calibri" style:font-name-asian="標楷體" fo:color="#000000" fo:font-size="18pt" style:font-size-asian="18pt" style:font-size-complex="18pt"/>
    </style:style>
    <style:style style:name="P440" style:parent-style-name="內文" style:family="paragraph">
      <style:paragraph-properties fo:text-align="start"/>
      <style:text-properties style:font-name="Calibri" style:font-name-asian="標楷體" fo:color="#000000" fo:font-size="14pt" style:font-size-asian="14pt"/>
    </style:style>
    <style:style style:name="P441" style:parent-style-name="內文" style:family="paragraph">
      <style:paragraph-properties fo:text-align="start"/>
      <style:text-properties style:font-name="Calibri" style:font-name-asian="標楷體" fo:color="#000000" fo:font-size="14pt" style:font-size-asian="14pt"/>
    </style:style>
    <style:style style:name="P442" style:parent-style-name="內文" style:family="paragraph">
      <style:paragraph-properties fo:text-align="start" fo:line-height="0.2361in" fo:text-indent="0.2291in"/>
    </style:style>
    <style:style style:name="T443" style:parent-style-name="預設段落字型" style:family="text">
      <style:text-properties style:font-name="Calibri" style:font-name-asian="標楷體" fo:color="#000000" fo:font-size="14pt" style:font-size-asian="14pt"/>
    </style:style>
    <style:style style:name="T444" style:parent-style-name="預設段落字型" style:family="text">
      <style:text-properties style:font-name="Calibri" style:font-name-asian="標楷體" fo:color="#000000" fo:font-size="14pt" style:font-size-asian="14pt"/>
    </style:style>
    <style:style style:name="T445" style:parent-style-name="預設段落字型" style:family="text">
      <style:text-properties style:font-name="Calibri" style:font-name-asian="標楷體" fo:color="#000000" fo:font-size="14pt" style:font-size-asian="14pt"/>
    </style:style>
    <style:style style:name="T446" style:parent-style-name="預設段落字型" style:family="text">
      <style:text-properties style:font-name="Calibri" style:font-name-asian="標楷體" fo:color="#000000" fo:font-size="14pt" style:font-size-asian="14pt"/>
    </style:style>
    <style:style style:name="T447" style:parent-style-name="預設段落字型" style:family="text">
      <style:text-properties style:font-name="Calibri" style:font-name-asian="標楷體" fo:color="#000000" fo:font-size="14pt" style:font-size-asian="14pt"/>
    </style:style>
    <style:style style:name="T448" style:parent-style-name="預設段落字型" style:family="text">
      <style:text-properties style:font-name="Calibri" style:font-name-asian="標楷體" fo:color="#000000" fo:font-size="14pt" style:font-size-asian="14pt"/>
    </style:style>
    <style:style style:name="T449" style:parent-style-name="預設段落字型" style:family="text">
      <style:text-properties style:font-name="Calibri" style:font-name-asian="標楷體" fo:color="#000000" fo:font-size="14pt" style:font-size-asian="14pt"/>
    </style:style>
    <style:style style:name="P450" style:parent-style-name="標題1" style:family="paragraph">
      <style:paragraph-properties fo:break-before="column"/>
      <style:text-properties style:font-name="Calibri" fo:color="#000000" fo:letter-spacing="normal"/>
    </style:style>
    <style:style style:name="P451" style:parent-style-name="標題1" style:family="paragraph">
      <style:paragraph-properties fo:text-align="center" fo:line-height="0.3055in"/>
      <style:text-properties style:font-name="Calibri" fo:color="#000000" fo:font-size="18pt" style:font-size-asian="18pt"/>
    </style:style>
    <style:style style:name="P452" style:parent-style-name="內文" style:family="paragraph">
      <style:paragraph-properties style:text-autospace="none" fo:text-align="justify" fo:margin-top="0.125in" fo:line-height="0.2777in" fo:margin-left="0.3888in" fo:text-indent="-0.3888in">
        <style:tab-stops/>
      </style:paragraph-properties>
    </style:style>
    <style:style style:name="T45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5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5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Calibri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471" style:parent-style-name="內文" style:family="paragraph">
      <style:paragraph-properties style:text-autospace="none" fo:text-align="justify" fo:margin-top="0.125in" fo:line-height="0.2777in" fo:margin-left="0.3888in" fo:text-indent="-0.3888in">
        <style:tab-stops/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P472" style:parent-style-name="內文" style:family="paragraph">
      <style:paragraph-properties style:text-autospace="none" fo:text-align="justify" fo:margin-top="0.125in" fo:line-height="0.2777in" fo:margin-left="0.41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478" style:parent-style-name="內文" style:family="paragraph">
      <style:paragraph-properties style:text-autospace="none" fo:text-align="justify" fo:margin-top="0.125in" fo:line-height="0.2777in" fo:margin-left="0.41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484" style:parent-style-name="內文" style:family="paragraph">
      <style:paragraph-properties style:text-autospace="none" fo:text-align="justify" fo:margin-top="0.125in" fo:line-height="0.2777in" fo:margin-left="0.41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8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8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9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492" style:parent-style-name="內文" style:family="paragraph">
      <style:paragraph-properties style:text-autospace="none" fo:text-align="justify" fo:margin-top="0.125in" fo:line-height="0.2777in" fo:margin-left="0.4166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505" style:parent-style-name="內文" style:family="paragraph">
      <style:paragraph-properties style:text-autospace="none" fo:text-align="justify" fo:margin-top="0.125in" fo:line-height="0.2777in" fo:margin-left="0.416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50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50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51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511" style:parent-style-name="內文" style:family="paragraph">
      <style:paragraph-properties style:text-autospace="none" fo:text-align="justify" fo:margin-top="0.125in" fo:line-height="0.2777in" fo:margin-left="0.416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51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style:text-autospace="none" fo:text-align="justify" fo:margin-top="0.125in" fo:margin-bottom="0.125in" fo:line-height="0.2777in" fo:margin-left="0.4166in">
        <style:tab-stops/>
      </style:paragraph-properties>
    </style:style>
    <style:style style:name="T516" style:parent-style-name="預設段落字型" style:family="text">
      <style:text-properties style:font-name="Calibri" style:font-name-asian="標楷體" style:font-name-complex="新細明體" fo:color="#000000" style:letter-kerning="false" style:font-size-complex="12pt"/>
    </style:style>
    <style:style style:name="T517" style:parent-style-name="預設段落字型" style:family="text">
      <style:text-properties style:font-name="Calibri" style:font-name-asian="標楷體" fo:color="#000000" style:letter-kerning="false" style:font-size-complex="12pt"/>
    </style:style>
    <style:style style:name="P518" style:parent-style-name="內文" style:family="paragraph">
      <style:paragraph-properties style:text-autospace="none" fo:text-align="justify" fo:margin-top="0.125in" fo:line-height="0.2777in" fo:margin-left="0.3888in" fo:text-indent="-0.3888in">
        <style:tab-stops/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P519" style:parent-style-name="內文" style:family="paragraph">
      <style:paragraph-properties style:text-autospace="none" style:snap-to-layout-grid="false" fo:text-align="justify" fo:margin-top="0.125in" fo:line-height="0.2777in" fo:margin-left="0.4166in">
        <style:tab-stops/>
      </style:paragraph-properties>
    </style:style>
    <style:style style:name="T52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style:text-autospace="none" style:snap-to-layout-grid="false" fo:text-align="justify" fo:margin-top="0.125in" fo:line-height="0.2777in" fo:margin-left="0.4166in">
        <style:tab-stops/>
      </style:paragraph-properties>
    </style:style>
    <style:style style:name="T52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526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style:text-autospace="none" style:snap-to-layout-grid="false" fo:text-align="justify" fo:margin-top="0.125in" fo:line-height="0.2777in" fo:margin-left="0.4166in">
        <style:tab-stops/>
      </style:paragraph-properties>
    </style:style>
    <style:style style:name="T52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53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53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533" style:parent-style-name="內文" style:family="paragraph">
      <style:paragraph-properties fo:text-align="justify"/>
      <style:text-properties style:font-name="Calibri" style:font-name-asian="標楷體" fo:color="#000000" fo:font-size="16pt" style:font-size-asian="16pt"/>
    </style:style>
    <style:style style:name="P534" style:parent-style-name="內文" style:family="paragraph">
      <style:paragraph-properties fo:margin-left="0.6666in">
        <style:tab-stops/>
      </style:paragraph-properties>
    </style:style>
    <style:style style:name="T535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536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537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ableColumn539" style:family="table-column">
      <style:table-column-properties style:column-width="1.2798in"/>
    </style:style>
    <style:style style:name="TableColumn540" style:family="table-column">
      <style:table-column-properties style:column-width="1.7479in"/>
    </style:style>
    <style:style style:name="Table538" style:family="table">
      <style:table-properties style:width="3.0277in" fo:margin-left="3.8159in" table:align="left"/>
    </style:style>
    <style:style style:name="TableRow541" style:family="table-row">
      <style:table-row-properties style:min-row-height="0.3541in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start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start"/>
      <style:text-properties style:font-name="Calibri" style:font-name-asian="標楷體" fo:color="#000000" style:letter-kerning="false" fo:font-size="13pt" style:font-size-asian="13pt" style:font-size-complex="13pt"/>
    </style:style>
    <style:style style:name="TableRow546" style:family="table-row">
      <style:table-row-properties style:min-row-height="0.3541in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start"/>
    </style:style>
    <style:style style:name="T549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start"/>
      <style:text-properties style:font-name="Calibri" style:font-name-asian="標楷體" fo:color="#000000" style:letter-kerning="false" fo:font-size="13pt" style:font-size-asian="13pt" style:font-size-complex="13pt"/>
    </style:style>
    <style:style style:name="TableRow552" style:family="table-row">
      <style:table-row-properties style:min-row-height="0.3541in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start"/>
    </style:style>
    <style:style style:name="T555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start"/>
      <style:text-properties style:font-name="Calibri" style:font-name-asian="標楷體" fo:color="#000000" style:letter-kerning="false" fo:font-size="13pt" style:font-size-asian="13pt" style:font-size-complex="13pt"/>
    </style:style>
    <style:style style:name="TableRow558" style:family="table-row">
      <style:table-row-properties style:min-row-height="0.3541in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start"/>
    </style:style>
    <style:style style:name="T561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start"/>
      <style:text-properties style:font-name="Calibri" style:font-name-asian="標楷體" fo:color="#000000" style:letter-kerning="false" fo:font-size="13pt" style:font-size-asian="13pt" style:font-size-complex="13pt"/>
    </style:style>
    <style:style style:name="TableRow564" style:family="table-row">
      <style:table-row-properties style:min-row-height="0.3541in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start"/>
    </style:style>
    <style:style style:name="T567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P571" style:parent-style-name="內文" style:family="paragraph">
      <style:paragraph-properties style:text-autospace="none" fo:text-align="justify" fo:margin-top="0.0833in" fo:margin-bottom="0.05in"/>
    </style:style>
    <style:style style:name="T572" style:parent-style-name="預設段落字型" style:family="text">
      <style:text-properties style:font-name="Calibri" style:font-name-asian="標楷體" style:font-name-complex="新細明體" fo:color="#000000" style:letter-kerning="false" fo:font-size="13pt" style:font-size-asian="13pt" style:font-size-complex="13pt"/>
    </style:style>
    <style:style style:name="T573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P574" style:parent-style-name="內文" style:family="paragraph">
      <style:paragraph-properties style:text-autospace="none" fo:line-height="0.2083in" fo:margin-left="0.25in">
        <style:tab-stops/>
      </style:paragraph-properties>
    </style:style>
    <style:style style:name="T575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576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577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578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579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580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581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582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583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584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585" style:parent-style-name="預設段落字型" style:family="text">
      <style:text-properties style:font-name="Calibri" style:font-name-asian="標楷體" fo:color="#000000" fo:font-size="10pt" style:font-size-asian="10pt"/>
    </style:style>
    <style:style style:name="T586" style:parent-style-name="預設段落字型" style:family="text">
      <style:text-properties style:font-name="Calibri" style:font-name-asian="標楷體" fo:color="#000000" fo:font-size="10pt" style:font-size-asian="10pt"/>
    </style:style>
    <style:style style:name="T587" style:parent-style-name="預設段落字型" style:family="text">
      <style:text-properties style:font-name="Calibri" style:font-name-asian="標楷體" fo:color="#000000" fo:font-size="10pt" style:font-size-asian="10pt" style:language-asian="zh" style:country-asian="HK"/>
    </style:style>
    <style:style style:name="T588" style:parent-style-name="預設段落字型" style:family="text">
      <style:text-properties style:font-name="Calibri" style:font-name-asian="標楷體" fo:color="#000000" fo:font-size="10pt" style:font-size-asian="10pt"/>
    </style:style>
    <style:style style:name="T589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590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591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592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T593" style:parent-style-name="預設段落字型" style:family="text">
      <style:text-properties style:font-name="Calibri" style:font-name-asian="標楷體" fo:color="#000000" style:letter-kerning="false" fo:font-size="10pt" style:font-size-asian="10pt"/>
    </style:style>
    <style:style style:name="P594" style:parent-style-name="內文" style:family="paragraph">
      <style:paragraph-properties style:text-autospace="none" fo:line-height="0.2083in" fo:margin-left="0.25in">
        <style:tab-stops/>
      </style:paragraph-properties>
      <style:text-properties style:font-name="Calibri" style:font-name-asian="標楷體" fo:color="#000000" style:letter-kerning="false" fo:font-size="10pt" style:font-size-asian="10pt"/>
    </style:style>
    <style:style style:name="P595" style:parent-style-name="標題1" style:family="paragraph">
      <style:paragraph-properties fo:break-before="column"/>
    </style:style>
    <style:style style:name="T596" style:parent-style-name="預設段落字型" style:family="text">
      <style:text-properties style:font-name="Calibri" fo:color="#000000"/>
    </style:style>
    <style:style style:name="T597" style:parent-style-name="預設段落字型" style:family="text">
      <style:text-properties style:font-name="Calibri" fo:color="#000000"/>
    </style:style>
    <style:style style:name="T598" style:parent-style-name="預設段落字型" style:family="text">
      <style:text-properties style:font-name="Calibri" fo:color="#000000"/>
    </style:style>
    <style:style style:name="P599" style:parent-style-name="標題1" style:family="paragraph">
      <style:paragraph-properties fo:text-align="center" fo:margin-top="0in" fo:line-height="0.3055in"/>
      <style:text-properties style:font-name="Calibri" fo:color="#000000" fo:letter-spacing="normal" fo:font-size="18pt" style:font-size-asian="18pt"/>
    </style:style>
    <style:style style:name="P600" style:parent-style-name="標題1" style:family="paragraph">
      <style:paragraph-properties fo:text-align="center" fo:margin-top="0in" fo:line-height="0.3055in"/>
      <style:text-properties style:font-name="Calibri" fo:color="#000000" fo:letter-spacing="normal" fo:font-size="18pt" style:font-size-asian="18pt"/>
    </style:style>
    <style:style style:name="P601" style:parent-style-name="內文" style:family="paragraph">
      <style:paragraph-properties fo:text-align="end" fo:margin-top="0.125in"/>
    </style:style>
    <style:style style:name="T602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ableColumn604" style:family="table-column">
      <style:table-column-properties style:column-width="1.2062in"/>
    </style:style>
    <style:style style:name="TableColumn605" style:family="table-column">
      <style:table-column-properties style:column-width="1.0458in"/>
    </style:style>
    <style:style style:name="TableColumn606" style:family="table-column">
      <style:table-column-properties style:column-width="0.9708in"/>
    </style:style>
    <style:style style:name="TableColumn607" style:family="table-column">
      <style:table-column-properties style:column-width="0.359in"/>
    </style:style>
    <style:style style:name="TableColumn608" style:family="table-column">
      <style:table-column-properties style:column-width="0.3875in"/>
    </style:style>
    <style:style style:name="TableColumn609" style:family="table-column">
      <style:table-column-properties style:column-width="1.2166in"/>
    </style:style>
    <style:style style:name="TableColumn610" style:family="table-column">
      <style:table-column-properties style:column-width="1.8798in"/>
    </style:style>
    <style:style style:name="Table603" style:family="table">
      <style:table-properties style:width="7.0659in" style:rel-width="100%" fo:margin-left="0in" table:align="left"/>
    </style:style>
    <style:style style:name="TableRow611" style:family="table-row">
      <style:table-row-properties style:min-row-height="0.4722in" fo:keep-together="always"/>
    </style:style>
    <style:style style:name="TableCell6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6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6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618" style:family="table-row">
      <style:table-row-properties style:min-row-height="0.4722in" fo:keep-together="always"/>
    </style:style>
    <style:style style:name="P61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6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Cell6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Row624" style:family="table-row">
      <style:table-row-properties style:min-row-height="0.4722in" fo:keep-together="always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6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right="0.0784in"/>
      <style:text-properties style:font-name="Calibri" style:font-name-asian="標楷體" style:font-weight-complex="bold" fo:color="#000000"/>
    </style:style>
    <style:style style:name="TableRow633" style:family="table-row">
      <style:table-row-properties style:min-row-height="0.4722in" fo:keep-together="always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636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638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640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642" style:family="table-row">
      <style:table-row-properties style:min-row-height="0.4722in" fo:keep-together="always"/>
    </style:style>
    <style:style style:name="TableCell64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645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P647" style:parent-style-name="內文" style:family="paragraph">
      <style:text-properties style:font-name="Calibri" style:font-name-asian="標楷體" style:font-weight-complex="bold" fo:color="#000000"/>
    </style:style>
    <style:style style:name="P648" style:parent-style-name="內文" style:family="paragraph">
      <style:text-properties style:font-name="Calibri" style:font-name-asian="標楷體" style:font-weight-complex="bold" fo:color="#000000"/>
    </style:style>
    <style:style style:name="P649" style:parent-style-name="標題1" style:family="paragraph">
      <style:paragraph-properties fo:text-align="center" fo:margin-top="0in" fo:line-height="0.3055in"/>
      <style:text-properties style:font-name="Calibri" fo:color="#000000" fo:letter-spacing="normal" fo:font-size="18pt" style:font-size-asian="18pt"/>
    </style:style>
    <style:style style:name="P650" style:parent-style-name="標題1" style:family="paragraph">
      <style:paragraph-properties fo:text-align="center" fo:margin-top="0in" fo:line-height="0.3055in"/>
      <style:text-properties style:font-name="Calibri" fo:color="#000000" fo:letter-spacing="normal" fo:font-size="18pt" style:font-size-asian="18pt"/>
    </style:style>
    <style:style style:name="P651" style:parent-style-name="內文" style:family="paragraph">
      <style:paragraph-properties fo:text-align="end" fo:margin-top="0.125in"/>
    </style:style>
    <style:style style:name="T652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ableColumn654" style:family="table-column">
      <style:table-column-properties style:column-width="1.2062in"/>
    </style:style>
    <style:style style:name="TableColumn655" style:family="table-column">
      <style:table-column-properties style:column-width="1.0458in"/>
    </style:style>
    <style:style style:name="TableColumn656" style:family="table-column">
      <style:table-column-properties style:column-width="0.9708in"/>
    </style:style>
    <style:style style:name="TableColumn657" style:family="table-column">
      <style:table-column-properties style:column-width="0.359in"/>
    </style:style>
    <style:style style:name="TableColumn658" style:family="table-column">
      <style:table-column-properties style:column-width="0.3875in"/>
    </style:style>
    <style:style style:name="TableColumn659" style:family="table-column">
      <style:table-column-properties style:column-width="1.2166in"/>
    </style:style>
    <style:style style:name="TableColumn660" style:family="table-column">
      <style:table-column-properties style:column-width="1.8798in"/>
    </style:style>
    <style:style style:name="Table653" style:family="table">
      <style:table-properties style:width="7.0659in" style:rel-width="100%" fo:margin-left="0in" table:align="left"/>
    </style:style>
    <style:style style:name="TableRow661" style:family="table-row">
      <style:table-row-properties style:min-row-height="0.4722in" fo:keep-together="always"/>
    </style:style>
    <style:style style:name="TableCell6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6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6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668" style:family="table-row">
      <style:table-row-properties style:min-row-height="0.4722in" fo:keep-together="always"/>
    </style:style>
    <style:style style:name="P66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Cell6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Row674" style:family="table-row">
      <style:table-row-properties style:min-row-height="0.4722in" fo:keep-together="always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6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margin-right="0.0784in"/>
      <style:text-properties style:font-name="Calibri" style:font-name-asian="標楷體" style:font-weight-complex="bold" fo:color="#000000"/>
    </style:style>
    <style:style style:name="TableRow683" style:family="table-row">
      <style:table-row-properties style:min-row-height="0.4722in" fo:keep-together="always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686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690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692" style:family="table-row">
      <style:table-row-properties style:min-row-height="0.4722in" fo:keep-together="always"/>
    </style:style>
    <style:style style:name="TableCell69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695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P697" style:parent-style-name="內文" style:family="paragraph">
      <style:paragraph-properties fo:margin-top="0.125in"/>
    </style:style>
    <style:style style:name="T698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fo:color="#000000"/>
    </style:style>
    <style:style style:name="T699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P700" style:parent-style-name="內文" style:family="paragraph">
      <style:paragraph-properties fo:margin-left="0.5in" fo:text-indent="-0.3333in">
        <style:tab-stops/>
      </style:paragraph-properties>
    </style:style>
    <style:style style:name="T701" style:parent-style-name="預設段落字型" style:family="text">
      <style:text-properties style:font-name="Calibri" style:font-name-asian="標楷體" style:font-weight-complex="bold" fo:color="#000000"/>
    </style:style>
    <style:style style:name="T702" style:parent-style-name="預設段落字型" style:family="text">
      <style:text-properties style:font-name="Calibri" style:font-name-asian="標楷體" style:font-weight-complex="bold" fo:color="#000000"/>
    </style:style>
    <style:style style:name="T703" style:parent-style-name="預設段落字型" style:family="text">
      <style:text-properties style:font-name="Calibri" style:font-name-asian="標楷體" style:font-weight-complex="bold" fo:color="#000000"/>
    </style:style>
    <style:style style:name="T704" style:parent-style-name="預設段落字型" style:family="text">
      <style:text-properties style:font-name="Calibri" style:font-name-asian="標楷體" fo:color="#000000"/>
    </style:style>
    <style:style style:name="T705" style:parent-style-name="預設段落字型" style:family="text">
      <style:text-properties style:font-name="Calibri" style:font-name-asian="標楷體" fo:color="#000000"/>
    </style:style>
    <style:style style:name="T706" style:parent-style-name="預設段落字型" style:family="text">
      <style:text-properties style:font-name="Calibri" style:font-name-asian="標楷體" fo:color="#000000"/>
    </style:style>
    <style:style style:name="T707" style:parent-style-name="預設段落字型" style:family="text">
      <style:text-properties style:font-name="Calibri" style:font-name-asian="標楷體" fo:color="#000000"/>
    </style:style>
    <style:style style:name="T708" style:parent-style-name="預設段落字型" style:family="text">
      <style:text-properties style:font-name="Calibri" style:font-name-asian="標楷體" fo:color="#000000"/>
    </style:style>
    <style:style style:name="T709" style:parent-style-name="預設段落字型" style:family="text">
      <style:text-properties style:font-name="Calibri" style:font-name-asian="標楷體" fo:color="#000000"/>
    </style:style>
    <style:style style:name="T710" style:parent-style-name="預設段落字型" style:family="text">
      <style:text-properties style:font-name="Calibri" style:font-name-asian="標楷體" style:font-weight-complex="bold" fo:color="#000000"/>
    </style:style>
    <style:style style:name="T711" style:parent-style-name="預設段落字型" style:family="text">
      <style:text-properties style:font-name="Calibri" style:font-name-asian="標楷體" style:font-weight-complex="bold" fo:color="#000000"/>
    </style:style>
    <style:style style:name="T712" style:parent-style-name="預設段落字型" style:family="text">
      <style:text-properties style:font-name="Calibri" style:font-name-asian="標楷體" style:font-weight-complex="bold" fo:color="#000000"/>
    </style:style>
    <style:style style:name="T713" style:parent-style-name="預設段落字型" style:family="text">
      <style:text-properties style:font-name="Calibri" style:font-name-asian="標楷體" style:font-weight-complex="bold" fo:color="#000000"/>
    </style:style>
    <style:style style:name="T714" style:parent-style-name="預設段落字型" style:family="text">
      <style:text-properties style:font-name="Calibri" style:font-name-asian="標楷體" style:font-weight-complex="bold" fo:color="#000000"/>
    </style:style>
    <style:style style:name="T715" style:parent-style-name="預設段落字型" style:family="text">
      <style:text-properties style:font-name="Calibri" style:font-name-asian="標楷體" style:font-weight-complex="bold" fo:color="#000000"/>
    </style:style>
    <style:style style:name="T716" style:parent-style-name="預設段落字型" style:family="text">
      <style:text-properties style:font-name="Calibri" style:font-name-asian="標楷體" style:font-weight-complex="bold" fo:color="#000000" style:language-asian="zh" style:country-asian="HK"/>
    </style:style>
    <style:style style:name="T717" style:parent-style-name="預設段落字型" style:family="text">
      <style:text-properties style:font-name="Calibri" style:font-name-asian="標楷體" style:font-weight-complex="bold" fo:color="#000000"/>
    </style:style>
    <style:style style:name="T718" style:parent-style-name="預設段落字型" style:family="text">
      <style:text-properties style:font-name="Calibri" style:font-name-asian="標楷體" style:font-weight-complex="bold" fo:color="#000000"/>
    </style:style>
    <style:style style:name="T719" style:parent-style-name="預設段落字型" style:family="text">
      <style:text-properties style:font-name="Calibri" style:font-name-asian="標楷體" style:font-weight-complex="bold" fo:color="#000000"/>
    </style:style>
    <style:style style:name="T720" style:parent-style-name="預設段落字型" style:family="text">
      <style:text-properties style:font-name="Calibri" style:font-name-asian="標楷體" style:font-weight-complex="bold" fo:color="#000000"/>
    </style:style>
    <style:style style:name="T721" style:parent-style-name="預設段落字型" style:family="text">
      <style:text-properties style:font-name="Calibri" style:font-name-asian="標楷體" style:font-weight-complex="bold" fo:color="#000000"/>
    </style:style>
    <style:style style:name="T722" style:parent-style-name="預設段落字型" style:family="text">
      <style:text-properties style:font-name="Calibri" style:font-name-asian="標楷體" style:font-weight-complex="bold" fo:color="#000000"/>
    </style:style>
    <style:style style:name="T723" style:parent-style-name="預設段落字型" style:family="text">
      <style:text-properties style:font-name="Calibri" style:font-name-asian="標楷體" style:font-weight-complex="bold" fo:color="#000000"/>
    </style:style>
    <style:style style:name="T724" style:parent-style-name="預設段落字型" style:family="text">
      <style:text-properties style:font-name="Calibri" style:font-name-asian="標楷體" style:font-weight-complex="bold" fo:color="#000000"/>
    </style:style>
    <style:style style:name="T725" style:parent-style-name="預設段落字型" style:family="text">
      <style:text-properties style:font-name="Calibri" style:font-name-asian="標楷體" style:font-weight-complex="bold" fo:color="#000000"/>
    </style:style>
    <style:style style:name="T726" style:parent-style-name="預設段落字型" style:family="text">
      <style:text-properties style:font-name="Calibri" style:font-name-asian="標楷體" style:font-weight-complex="bold" fo:color="#000000"/>
    </style:style>
    <style:style style:name="T727" style:parent-style-name="預設段落字型" style:family="text">
      <style:text-properties style:font-name="Calibri" style:font-name-asian="標楷體" style:font-weight-complex="bold" fo:color="#000000"/>
    </style:style>
    <style:style style:name="T728" style:parent-style-name="預設段落字型" style:family="text">
      <style:text-properties style:font-name="Calibri" style:font-name-asian="標楷體" style:font-weight-complex="bold" fo:color="#000000"/>
    </style:style>
    <style:style style:name="T729" style:parent-style-name="預設段落字型" style:family="text">
      <style:text-properties style:font-name="Calibri" style:font-name-asian="標楷體" style:font-weight-complex="bold" fo:color="#000000"/>
    </style:style>
    <style:style style:name="T730" style:parent-style-name="預設段落字型" style:family="text">
      <style:text-properties style:font-name="Calibri" style:font-name-asian="標楷體" style:font-weight-complex="bold" fo:color="#000000"/>
    </style:style>
    <style:style style:name="T731" style:parent-style-name="預設段落字型" style:family="text">
      <style:text-properties style:font-name="Calibri" style:font-name-asian="標楷體" style:font-weight-complex="bold" fo:color="#000000" style:language-asian="zh" style:country-asian="HK"/>
    </style:style>
    <style:style style:name="T732" style:parent-style-name="預設段落字型" style:family="text">
      <style:text-properties style:font-name="Calibri" style:font-name-asian="標楷體" style:font-weight-complex="bold" fo:color="#000000"/>
    </style:style>
    <style:style style:name="T733" style:parent-style-name="預設段落字型" style:family="text">
      <style:text-properties style:font-name="Calibri" style:font-name-asian="標楷體" style:font-weight-complex="bold" fo:color="#000000"/>
    </style:style>
    <style:style style:name="T734" style:parent-style-name="預設段落字型" style:family="text">
      <style:text-properties style:font-name="Calibri" style:font-name-asian="標楷體" style:font-weight-complex="bold" fo:color="#000000"/>
    </style:style>
    <style:style style:name="T735" style:parent-style-name="預設段落字型" style:family="text">
      <style:text-properties style:font-name="Calibri" style:font-name-asian="標楷體" style:font-weight-complex="bold" fo:color="#000000"/>
    </style:style>
    <style:style style:name="T736" style:parent-style-name="預設段落字型" style:family="text">
      <style:text-properties style:font-name="Calibri" style:font-name-asian="標楷體" style:font-weight-complex="bold" fo:color="#000000"/>
    </style:style>
    <style:style style:name="T737" style:parent-style-name="預設段落字型" style:family="text">
      <style:text-properties style:font-name="Calibri" style:font-name-asian="標楷體" style:font-weight-complex="bold" fo:color="#000000"/>
    </style:style>
    <style:style style:name="T738" style:parent-style-name="預設段落字型" style:family="text">
      <style:text-properties style:font-name="Calibri" style:font-name-asian="標楷體" style:font-weight-complex="bold" fo:color="#000000"/>
    </style:style>
    <style:style style:name="T739" style:parent-style-name="預設段落字型" style:family="text">
      <style:text-properties style:font-name="Calibri" style:font-name-asian="標楷體" style:font-weight-complex="bold" fo:color="#000000"/>
    </style:style>
    <style:style style:name="T740" style:parent-style-name="預設段落字型" style:family="text">
      <style:text-properties style:font-name="Calibri" style:font-name-asian="標楷體" style:font-weight-complex="bold" fo:color="#000000"/>
    </style:style>
    <style:style style:name="T741" style:parent-style-name="預設段落字型" style:family="text">
      <style:text-properties style:font-name="Calibri" style:font-name-asian="標楷體" style:font-weight-complex="bold" fo:color="#000000"/>
    </style:style>
    <style:style style:name="T742" style:parent-style-name="預設段落字型" style:family="text">
      <style:text-properties style:font-name="Calibri" style:font-name-asian="標楷體" style:font-weight-complex="bold" fo:color="#000000"/>
    </style:style>
    <style:style style:name="T743" style:parent-style-name="預設段落字型" style:family="text">
      <style:text-properties style:font-name="Calibri" style:font-name-asian="標楷體" style:font-weight-complex="bold" fo:color="#000000"/>
    </style:style>
    <style:style style:name="T744" style:parent-style-name="預設段落字型" style:family="text">
      <style:text-properties style:font-name="Calibri" style:font-name-asian="標楷體" style:font-weight-complex="bold" fo:color="#000000"/>
    </style:style>
    <style:style style:name="T745" style:parent-style-name="預設段落字型" style:family="text">
      <style:text-properties style:font-name="Calibri" style:font-name-asian="標楷體" style:font-weight-complex="bold" fo:color="#000000"/>
    </style:style>
    <style:style style:name="T746" style:parent-style-name="預設段落字型" style:family="text">
      <style:text-properties style:font-name="Calibri" style:font-name-asian="標楷體" style:font-weight-complex="bold" fo:color="#000000"/>
    </style:style>
    <style:style style:name="P747" style:parent-style-name="內文" style:family="paragraph">
      <style:paragraph-properties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748" style:parent-style-name="內文" style:family="paragraph">
      <style:paragraph-properties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749" style:parent-style-name="內文" style:family="paragraph">
      <style:paragraph-properties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750" style:parent-style-name="內文" style:family="paragraph">
      <style:paragraph-properties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751" style:parent-style-name="標題1" style:family="paragraph">
      <style:paragraph-properties fo:break-before="page"/>
    </style:style>
    <style:style style:name="T752" style:parent-style-name="預設段落字型" style:family="text">
      <style:text-properties style:font-name="Calibri" fo:color="#000000"/>
    </style:style>
    <style:style style:name="T753" style:parent-style-name="預設段落字型" style:family="text">
      <style:text-properties style:font-name="Calibri" fo:color="#000000"/>
    </style:style>
    <style:style style:name="T754" style:parent-style-name="預設段落字型" style:family="text">
      <style:text-properties style:font-name="Calibri" fo:color="#000000"/>
    </style:style>
    <style:style style:name="P755" style:parent-style-name="標題1" style:family="paragraph">
      <style:paragraph-properties fo:text-align="center" fo:margin-top="0in" fo:line-height="0.3055in"/>
      <style:text-properties style:font-name="Calibri" fo:color="#000000" fo:letter-spacing="normal" fo:font-size="18pt" style:font-size-asian="18pt"/>
    </style:style>
    <style:style style:name="P756" style:parent-style-name="標題1" style:family="paragraph">
      <style:paragraph-properties fo:text-align="center" fo:margin-top="0in" fo:line-height="0.3055in"/>
      <style:text-properties style:font-name="Calibri" fo:color="#000000" fo:letter-spacing="normal" fo:font-size="18pt" style:font-size-asian="18pt"/>
    </style:style>
    <style:style style:name="P757" style:parent-style-name="內文" style:family="paragraph">
      <style:paragraph-properties fo:text-align="end" fo:margin-top="0.125in"/>
      <style:text-properties style:font-name="Calibri" style:font-name-asian="標楷體" fo:font-weight="bold" style:font-weight-asian="bold" fo:color="#000000" fo:font-size="10pt" style:font-size-asian="10pt"/>
    </style:style>
    <style:style style:name="TableColumn759" style:family="table-column">
      <style:table-column-properties style:column-width="0.8152in"/>
    </style:style>
    <style:style style:name="TableColumn760" style:family="table-column">
      <style:table-column-properties style:column-width="2.7159in"/>
    </style:style>
    <style:style style:name="TableColumn761" style:family="table-column">
      <style:table-column-properties style:column-width="1.1194in"/>
    </style:style>
    <style:style style:name="TableColumn762" style:family="table-column">
      <style:table-column-properties style:column-width="2.4152in"/>
    </style:style>
    <style:style style:name="Table758" style:family="table">
      <style:table-properties style:width="7.0659in" style:rel-width="100%" fo:margin-left="0in" table:align="left"/>
    </style:style>
    <style:style style:name="TableRow763" style:family="table-row">
      <style:table-row-properties style:min-row-height="0.4722in"/>
    </style:style>
    <style:style style:name="TableCell7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text-autospace="none" fo:text-align="center"/>
    </style:style>
    <style:style style:name="T766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7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text-autospace="none" fo:text-align="center"/>
      <style:text-properties style:font-name="Calibri" style:font-name-asian="標楷體" fo:color="#000000" fo:font-size="13pt" style:font-size-asian="13pt" style:font-size-complex="13pt"/>
    </style:style>
    <style:style style:name="TableCell7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text-autospace="none" fo:text-align="center"/>
    </style:style>
    <style:style style:name="T771" style:parent-style-name="預設段落字型" style:family="text">
      <style:text-properties style:font-name="Calibri" style:font-name-asian="標楷體" style:font-name-complex="標楷體" fo:color="#000000" fo:letter-spacing="-0.0027in" fo:font-size="13pt" style:font-size-asian="13pt" style:font-size-complex="13pt"/>
    </style:style>
    <style:style style:name="TableCell7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Row774" style:family="table-row">
      <style:table-row-properties style:min-row-height="0.4722in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text-autospace="none" fo:text-align="center"/>
    </style:style>
    <style:style style:name="T777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text-autospace="none" fo:text-align="center"/>
      <style:text-properties style:font-name="Calibri" style:font-name-asian="標楷體" fo:color="#000000" fo:font-size="13pt" style:font-size-asian="13pt" style:font-size-complex="13pt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text-autospace="none" fo:text-align="center"/>
    </style:style>
    <style:style style:name="T782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783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784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Row787" style:family="table-row">
      <style:table-row-properties style:min-row-height="0.4722in"/>
    </style:style>
    <style:style style:name="TableCell7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text-autospace="none" fo:text-align="justify" fo:text-indent="0.1111in"/>
    </style:style>
    <style:style style:name="T790" style:parent-style-name="預設段落字型" style:family="text">
      <style:text-properties style:font-name="Calibri" style:font-name-asian="標楷體" style:font-name-complex="標楷體" fo:color="#000000" fo:font-size="16pt" style:font-size-asian="16pt" style:font-size-complex="16pt"/>
    </style:style>
    <style:style style:name="TableRow791" style:family="table-row">
      <style:table-row-properties style:min-row-height="0.4722in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text-autospace="none" fo:text-align="center"/>
      <style:text-properties style:font-name="Calibri" style:font-name-asian="標楷體" style:font-name-complex="標楷體" fo:color="#000000" fo:font-size="13pt" style:font-size-asian="13pt" style:font-size-complex="13pt"/>
    </style:style>
    <style:style style:name="P794" style:parent-style-name="內文" style:family="paragraph">
      <style:paragraph-properties style:text-autospace="none" fo:text-align="center"/>
    </style:style>
    <style:style style:name="T795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796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797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text-autospace="none" fo:text-align="justify"/>
      <style:text-properties style:font-name="Calibri" style:font-name-asian="標楷體" fo:color="#000000"/>
    </style:style>
    <style:style style:name="TableRow800" style:family="table-row">
      <style:table-row-properties style:min-row-height="0.4722in"/>
    </style:style>
    <style:style style:name="TableCell8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text-autospace="none" fo:text-align="justify"/>
    </style:style>
    <style:style style:name="T803" style:parent-style-name="預設段落字型" style:family="text">
      <style:text-properties style:font-name="Calibri" style:font-name-asian="標楷體" style:font-weight-complex="bold" fo:color="#000000"/>
    </style:style>
    <style:style style:name="T804" style:parent-style-name="預設段落字型" style:family="text">
      <style:text-properties style:font-name="Calibri" style:font-name-asian="標楷體" style:font-weight-complex="bold" fo:color="#000000"/>
    </style:style>
    <style:style style:name="T805" style:parent-style-name="預設段落字型" style:family="text">
      <style:text-properties style:font-name="Calibri" style:font-name-asian="標楷體" style:font-weight-complex="bold" fo:color="#000000"/>
    </style:style>
    <style:style style:name="T806" style:parent-style-name="預設段落字型" style:family="text">
      <style:text-properties style:font-name="Calibri" style:font-name-asian="標楷體" style:font-weight-complex="bold" fo:color="#000000"/>
    </style:style>
    <style:style style:name="T807" style:parent-style-name="預設段落字型" style:family="text">
      <style:text-properties style:font-name="Calibri" style:font-name-asian="標楷體" style:font-weight-complex="bold" fo:color="#000000"/>
    </style:style>
    <style:style style:name="T808" style:parent-style-name="預設段落字型" style:family="text">
      <style:text-properties style:font-name="Calibri" style:font-name-asian="標楷體" style:font-weight-complex="bold" fo:color="#000000"/>
    </style:style>
    <style:style style:name="T809" style:parent-style-name="預設段落字型" style:family="text">
      <style:text-properties style:font-name="Calibri" style:font-name-asian="標楷體" style:font-weight-complex="bold" fo:color="#000000"/>
    </style:style>
    <style:style style:name="T810" style:parent-style-name="預設段落字型" style:family="text">
      <style:text-properties style:font-name="Calibri" style:font-name-asian="標楷體" style:font-weight-complex="bold" fo:color="#000000"/>
    </style:style>
    <style:style style:name="T811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812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813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814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815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816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P817" style:parent-style-name="內文" style:family="paragraph">
      <style:paragraph-properties fo:text-align="center" fo:margin-top="0.125in" fo:margin-bottom="0.125in"/>
      <style:text-properties style:font-name="Calibri" style:font-name-asian="標楷體" style:font-weight-complex="bold" fo:color="#000000"/>
    </style:style>
    <style:style style:name="P818" style:parent-style-name="標題1" style:family="paragraph">
      <style:paragraph-properties fo:text-align="center" fo:margin-top="0in" fo:line-height="0.3055in"/>
    </style:style>
    <style:style style:name="T819" style:parent-style-name="預設段落字型" style:family="text">
      <style:text-properties style:font-name="Calibri" fo:color="#000000" fo:letter-spacing="normal" fo:font-size="18pt" style:font-size-asian="18pt"/>
    </style:style>
    <style:style style:name="T820" style:parent-style-name="預設段落字型" style:family="text">
      <style:text-properties style:font-name="Calibri" fo:color="#000000" fo:letter-spacing="normal" fo:font-size="18pt" style:font-size-asian="18pt"/>
    </style:style>
    <style:style style:name="T821" style:parent-style-name="預設段落字型" style:family="text">
      <style:text-properties style:font-name="Calibri" fo:color="#000000" fo:letter-spacing="normal" fo:font-size="18pt" style:font-size-asian="18pt"/>
    </style:style>
    <style:style style:name="T822" style:parent-style-name="預設段落字型" style:family="text">
      <style:text-properties style:font-name="Calibri" fo:color="#000000" fo:letter-spacing="normal" fo:font-size="18pt" style:font-size-asian="18pt"/>
    </style:style>
    <style:style style:name="T823" style:parent-style-name="預設段落字型" style:family="text">
      <style:text-properties style:font-name="Calibri" fo:color="#000000" fo:letter-spacing="normal" fo:font-size="18pt" style:font-size-asian="18pt"/>
    </style:style>
    <style:style style:name="T824" style:parent-style-name="預設段落字型" style:family="text">
      <style:text-properties style:font-name="Calibri" fo:color="#000000" fo:letter-spacing="normal" fo:font-size="18pt" style:font-size-asian="18pt" style:language-asian="zh" style:country-asian="HK"/>
    </style:style>
    <style:style style:name="T825" style:parent-style-name="預設段落字型" style:family="text">
      <style:text-properties style:font-name="Calibri" fo:color="#000000" fo:letter-spacing="normal" fo:font-size="18pt" style:font-size-asian="18pt"/>
    </style:style>
    <style:style style:name="P826" style:parent-style-name="標題1" style:family="paragraph">
      <style:paragraph-properties fo:text-align="center" fo:margin-top="0in" fo:line-height="0.3055in"/>
      <style:text-properties style:font-name="Calibri" fo:color="#000000" fo:letter-spacing="normal" fo:font-size="18pt" style:font-size-asian="18pt"/>
    </style:style>
    <style:style style:name="P827" style:parent-style-name="內文" style:family="paragraph">
      <style:paragraph-properties fo:text-align="end" fo:margin-top="0.125in"/>
      <style:text-properties style:font-name="Calibri" style:font-name-asian="標楷體" fo:font-weight="bold" style:font-weight-asian="bold" fo:color="#000000" fo:font-size="10pt" style:font-size-asian="10pt"/>
    </style:style>
    <style:style style:name="TableColumn829" style:family="table-column">
      <style:table-column-properties style:column-width="0.8166in"/>
    </style:style>
    <style:style style:name="TableColumn830" style:family="table-column">
      <style:table-column-properties style:column-width="2.2048in"/>
    </style:style>
    <style:style style:name="TableColumn831" style:family="table-column">
      <style:table-column-properties style:column-width="1.0881in"/>
    </style:style>
    <style:style style:name="TableColumn832" style:family="table-column">
      <style:table-column-properties style:column-width="2.9562in"/>
    </style:style>
    <style:style style:name="Table828" style:family="table">
      <style:table-properties style:width="7.0659in" style:rel-width="100%" fo:margin-left="0in" table:align="left"/>
    </style:style>
    <style:style style:name="TableRow833" style:family="table-row">
      <style:table-row-properties style:min-row-height="0.5118in"/>
    </style:style>
    <style:style style:name="TableCell8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text-autospace="none" fo:text-align="center"/>
    </style:style>
    <style:style style:name="T836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8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text-autospace="none" fo:text-align="center"/>
      <style:text-properties style:font-name="Calibri" style:font-name-asian="標楷體" fo:color="#000000" fo:font-size="13pt" style:font-size-asian="13pt" style:font-size-complex="13pt"/>
    </style:style>
    <style:style style:name="TableCell8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text-autospace="none" fo:text-align="center"/>
    </style:style>
    <style:style style:name="T841" style:parent-style-name="預設段落字型" style:family="text">
      <style:text-properties style:font-name="Calibri" style:font-name-asian="標楷體" style:font-name-complex="標楷體" fo:color="#000000" fo:letter-spacing="-0.0027in" fo:font-size="13pt" style:font-size-asian="13pt" style:font-size-complex="13pt"/>
    </style:style>
    <style:style style:name="TableCell8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Row844" style:family="table-row">
      <style:table-row-properties style:min-row-height="0.5118in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text-autospace="none" fo:text-align="center"/>
    </style:style>
    <style:style style:name="T847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8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text-autospace="none" fo:text-align="center"/>
      <style:text-properties style:font-name="Calibri" style:font-name-asian="標楷體" fo:color="#000000" fo:font-size="13pt" style:font-size-asian="13pt" style:font-size-complex="13pt"/>
    </style:style>
    <style:style style:name="TableCell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text-autospace="none" fo:text-align="center"/>
    </style:style>
    <style:style style:name="T852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853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854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Row857" style:family="table-row">
      <style:table-row-properties style:min-row-height="0.5118in"/>
    </style:style>
    <style:style style:name="TableCell8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text-autospace="none" fo:text-align="justify" fo:text-indent="0.1111in"/>
    </style:style>
    <style:style style:name="T860" style:parent-style-name="預設段落字型" style:family="text">
      <style:text-properties style:font-name="Calibri" style:font-name-asian="標楷體" style:font-name-complex="標楷體" fo:color="#000000" fo:font-size="16pt" style:font-size-asian="16pt" style:font-size-complex="16pt"/>
    </style:style>
    <style:style style:name="TableRow861" style:family="table-row">
      <style:table-row-properties style:min-row-height="0.5118in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text-autospace="none" fo:text-align="center"/>
      <style:text-properties style:font-name="Calibri" style:font-name-asian="標楷體" style:font-name-complex="標楷體" fo:color="#000000" fo:font-size="13pt" style:font-size-asian="13pt" style:font-size-complex="13pt"/>
    </style:style>
    <style:style style:name="P864" style:parent-style-name="內文" style:family="paragraph">
      <style:paragraph-properties style:text-autospace="none" fo:text-align="center"/>
    </style:style>
    <style:style style:name="T865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866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867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text-autospace="none" fo:text-align="justify"/>
      <style:text-properties style:font-name="Calibri" style:font-name-asian="標楷體" fo:color="#000000"/>
    </style:style>
    <style:style style:name="TableRow870" style:family="table-row">
      <style:table-row-properties style:min-row-height="0.5118in"/>
    </style:style>
    <style:style style:name="TableCell87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text-autospace="none" fo:text-align="justify"/>
    </style:style>
    <style:style style:name="T873" style:parent-style-name="預設段落字型" style:family="text">
      <style:text-properties style:font-name="Calibri" style:font-name-asian="標楷體" style:font-weight-complex="bold" fo:color="#000000"/>
    </style:style>
    <style:style style:name="T874" style:parent-style-name="預設段落字型" style:family="text">
      <style:text-properties style:font-name="Calibri" style:font-name-asian="標楷體" style:font-weight-complex="bold" fo:color="#000000"/>
    </style:style>
    <style:style style:name="T875" style:parent-style-name="預設段落字型" style:family="text">
      <style:text-properties style:font-name="Calibri" style:font-name-asian="標楷體" style:font-weight-complex="bold" fo:color="#000000"/>
    </style:style>
    <style:style style:name="T876" style:parent-style-name="預設段落字型" style:family="text">
      <style:text-properties style:font-name="Calibri" style:font-name-asian="標楷體" style:font-weight-complex="bold" fo:color="#000000"/>
    </style:style>
    <style:style style:name="T877" style:parent-style-name="預設段落字型" style:family="text">
      <style:text-properties style:font-name="Calibri" style:font-name-asian="標楷體" style:font-weight-complex="bold" fo:color="#000000"/>
    </style:style>
    <style:style style:name="T878" style:parent-style-name="預設段落字型" style:family="text">
      <style:text-properties style:font-name="Calibri" style:font-name-asian="標楷體" style:font-weight-complex="bold" fo:color="#000000"/>
    </style:style>
    <style:style style:name="T879" style:parent-style-name="預設段落字型" style:family="text">
      <style:text-properties style:font-name="Calibri" style:font-name-asian="標楷體" style:font-weight-complex="bold" fo:color="#000000"/>
    </style:style>
    <style:style style:name="T880" style:parent-style-name="預設段落字型" style:family="text">
      <style:text-properties style:font-name="Calibri" style:font-name-asian="標楷體" style:font-weight-complex="bold" fo:color="#000000"/>
    </style:style>
    <style:style style:name="T881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882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883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884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885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886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P887" style:parent-style-name="內文" style:family="paragraph">
      <style:paragraph-properties fo:text-align="justify" fo:margin-top="0.125in"/>
      <style:text-properties style:font-name="Calibri" style:font-name-asian="標楷體" style:font-name-complex="新細明體" fo:font-weight="bold" style:font-weight-asian="bold" style:font-weight-complex="bold" fo:color="#000000"/>
    </style:style>
    <style:style style:name="P888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889" style:parent-style-name="預設段落字型" style:family="text">
      <style:text-properties style:font-name="Calibri" style:font-name-asian="標楷體" style:font-name-complex="新細明體" style:font-weight-complex="bold" fo:color="#000000"/>
    </style:style>
    <style:style style:name="T890" style:parent-style-name="預設段落字型" style:family="text">
      <style:text-properties style:font-name="Calibri" style:font-name-asian="標楷體" style:font-weight-complex="bold" fo:color="#000000"/>
    </style:style>
    <style:style style:name="T891" style:parent-style-name="預設段落字型" style:family="text">
      <style:text-properties style:font-name="Calibri" style:font-name-asian="標楷體" style:font-weight-complex="bold" fo:color="#000000"/>
    </style:style>
    <style:style style:name="T892" style:parent-style-name="預設段落字型" style:family="text">
      <style:text-properties style:font-name="Calibri" style:font-name-asian="標楷體" style:font-weight-complex="bold" fo:color="#000000"/>
    </style:style>
    <style:style style:name="T893" style:parent-style-name="預設段落字型" style:family="text">
      <style:text-properties style:font-name="Calibri" style:font-name-asian="標楷體" style:font-weight-complex="bold" fo:color="#000000"/>
    </style:style>
    <style:style style:name="T894" style:parent-style-name="預設段落字型" style:family="text">
      <style:text-properties style:font-name="Calibri" style:font-name-asian="標楷體" style:font-weight-complex="bold" fo:color="#000000"/>
    </style:style>
    <style:style style:name="T895" style:parent-style-name="預設段落字型" style:family="text">
      <style:text-properties style:font-name="Calibri" style:font-name-asian="標楷體" style:font-weight-complex="bold" fo:color="#000000"/>
    </style:style>
    <style:style style:name="T896" style:parent-style-name="預設段落字型" style:family="text">
      <style:text-properties style:font-name="Calibri" style:font-name-asian="標楷體" style:font-weight-complex="bold" fo:color="#000000"/>
    </style:style>
    <style:style style:name="T897" style:parent-style-name="預設段落字型" style:family="text">
      <style:text-properties style:font-name="Calibri" style:font-name-asian="標楷體" style:font-weight-complex="bold" fo:color="#000000"/>
    </style:style>
    <style:style style:name="T898" style:parent-style-name="預設段落字型" style:family="text">
      <style:text-properties style:font-name="Calibri" style:font-name-asian="標楷體" style:font-weight-complex="bold" fo:color="#000000"/>
    </style:style>
    <style:style style:name="T899" style:parent-style-name="預設段落字型" style:family="text">
      <style:text-properties style:font-name="Calibri" style:font-name-asian="標楷體" style:font-weight-complex="bold" fo:color="#000000"/>
    </style:style>
    <style:style style:name="T900" style:parent-style-name="預設段落字型" style:family="text">
      <style:text-properties style:font-name="Calibri" style:font-name-asian="標楷體" style:font-weight-complex="bold" fo:color="#000000"/>
    </style:style>
    <style:style style:name="T901" style:parent-style-name="預設段落字型" style:family="text">
      <style:text-properties style:font-name="Calibri" style:font-name-asian="標楷體" style:font-weight-complex="bold" fo:color="#000000"/>
    </style:style>
    <style:style style:name="T902" style:parent-style-name="預設段落字型" style:family="text">
      <style:text-properties style:font-name="Calibri" style:font-name-asian="標楷體" style:font-weight-complex="bold" fo:color="#000000"/>
    </style:style>
    <style:style style:name="T903" style:parent-style-name="預設段落字型" style:family="text">
      <style:text-properties style:font-name="Calibri" style:font-name-asian="標楷體" style:font-weight-complex="bold" fo:color="#000000"/>
    </style:style>
    <style:style style:name="T904" style:parent-style-name="預設段落字型" style:family="text">
      <style:text-properties style:font-name="Calibri" style:font-name-asian="標楷體" style:font-weight-complex="bold" fo:color="#000000"/>
    </style:style>
    <style:style style:name="T905" style:parent-style-name="預設段落字型" style:family="text">
      <style:text-properties style:font-name="Calibri" style:font-name-asian="標楷體" style:font-weight-complex="bold" fo:color="#000000"/>
    </style:style>
    <style:style style:name="T906" style:parent-style-name="預設段落字型" style:family="text">
      <style:text-properties style:font-name="Calibri" style:font-name-asian="標楷體" style:font-weight-complex="bold" fo:color="#000000"/>
    </style:style>
    <style:style style:name="T907" style:parent-style-name="預設段落字型" style:family="text">
      <style:text-properties style:font-name="Calibri" style:font-name-asian="標楷體" style:font-weight-complex="bold" fo:color="#000000"/>
    </style:style>
    <style:style style:name="T908" style:parent-style-name="預設段落字型" style:family="text">
      <style:text-properties style:font-name="Calibri" style:font-name-asian="標楷體" style:font-weight-complex="bold" fo:color="#000000"/>
    </style:style>
    <style:style style:name="T909" style:parent-style-name="預設段落字型" style:family="text">
      <style:text-properties style:font-name="Calibri" style:font-name-asian="標楷體" style:font-weight-complex="bold" fo:color="#000000"/>
    </style:style>
    <style:style style:name="T910" style:parent-style-name="預設段落字型" style:family="text">
      <style:text-properties style:font-name="Calibri" style:font-name-asian="標楷體" style:font-weight-complex="bold" fo:color="#000000"/>
    </style:style>
    <style:style style:name="T911" style:parent-style-name="預設段落字型" style:family="text">
      <style:text-properties style:font-name="Calibri" style:font-name-asian="標楷體" style:font-weight-complex="bold" fo:color="#000000"/>
    </style:style>
    <style:style style:name="P912" style:parent-style-name="內文" style:family="paragraph">
      <style:paragraph-properties fo:text-align="justify"/>
      <style:text-properties style:font-name="Calibri" style:font-name-asian="標楷體" style:font-name-complex="新細明體" style:font-weight-complex="bold" fo:color="#000000"/>
    </style:style>
    <style:style style:name="P913" style:parent-style-name="內文" style:family="paragraph">
      <style:paragraph-properties fo:text-align="justify"/>
      <style:text-properties style:font-name="Calibri" style:font-name-asian="標楷體" style:font-weight-complex="bold" fo:color="#000000"/>
    </style:style>
    <style:style style:name="P914" style:parent-style-name="標題1" style:family="paragraph">
      <style:text-properties style:font-name="Calibri" fo:color="#000000"/>
    </style:style>
  </office:automatic-styles>
  <office:body>
    <office:text text:use-soft-page-breaks="true">
      <text:h text:style-name="P1" text:outline-level="1"><text:bookmark-start text:name="_Toc460395185"/><text:bookmark-start text:name="_Toc462046929"/><text:bookmark-start text:name="_Toc462047650"/><text:bookmark-start text:name="_Toc495911150"/><text:bookmark-start text:name="_Toc115690328"/>【附件一】（以境外學歷報考者專用）<text:bookmark-end text:name="_Toc460395185"/><text:bookmark-end text:name="_Toc462046929"/><text:bookmark-end text:name="_Toc462047650"/><text:bookmark-end text:name="_Toc495911150"/><text:bookmark-end text:name="_Toc115690328"/></text:h>
      <text:p text:style-name="P4"><text:bookmark-start text:name="_Toc459989465"/><text:bookmark-start text:name="_Toc460395186"/><text:bookmark-start text:name="_Toc463601186"/>國立臺東大學111學年度<text:bookmark-end text:name="_Toc459989465"/><text:bookmark-end text:name="_Toc460395186"/><text:bookmark-end text:name="_Toc463601186"/>寒假轉學招生考試</text:p>
      <text:h text:style-name="P5" text:outline-level="1"><text:bookmark-start text:name="_Toc467591318"/><text:bookmark-start text:name="_Toc493151379"/><text:bookmark-start text:name="_Toc494094975"/><text:bookmark-start text:name="_Toc494375460"/><text:bookmark-start text:name="_Toc495911151"/><text:bookmark-start text:name="_Toc526329757"/><text:bookmark-start text:name="_Toc20728840"/><text:bookmark-start text:name="_Toc20729269"/><text:bookmark-start text:name="_Toc38706427"/><text:bookmark-start text:name="_Toc52787346"/><text:bookmark-start text:name="_Toc53043236"/><text:bookmark-start text:name="_Toc84403681"/><text:bookmark-start text:name="_Toc115690329"/>境外學歷查證認定具結書<text:bookmark-end text:name="_Toc467591318"/><text:bookmark-end text:name="_Toc493151379"/><text:bookmark-end text:name="_Toc494094975"/><text:bookmark-end text:name="_Toc494375460"/><text:bookmark-end text:name="_Toc495911151"/><text:bookmark-end text:name="_Toc526329757"/><text:bookmark-end text:name="_Toc20728840"/><text:bookmark-end text:name="_Toc20729269"/><text:bookmark-end text:name="_Toc38706427"/><text:bookmark-end text:name="_Toc52787346"/><text:bookmark-end text:name="_Toc53043236"/><text:bookmark-end text:name="_Toc84403681"/><text:bookmark-end text:name="_Toc115690329"/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報考學系</text:p>
          </table:table-cell>
          <table:covered-table-cell/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2">
            <text:p text:style-name="P22">考生姓名</text:p>
          </table:table-cell>
          <table:covered-table-cell/>
          <table:table-cell table:style-name="TableCell23">
            <text:p text:style-name="P24">(中文)</text:p>
          </table:table-cell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>
            <text:p text:style-name="P32">(英文)</text:p>
          </table:table-cell>
          <table:table-cell table:style-name="TableCell33" table:number-columns-spanned="2">
            <text:p text:style-name="P34">護照證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通訊地址</text:p>
          </table:table-cell>
          <table:covered-table-cell/>
          <table:table-cell table:style-name="TableCell40" table:number-columns-spanned="6">
            <text:p text:style-name="P41"><text:span text:style-name="T42"></text:span><text:span text:style-name="T43"></text:span><text:span text:style-name="T44"></text:span><text:span text:style-name="T45">-</text:span><text:span text:style-name="T46"></text:span><text:span text:style-name="T47"></text:span><text:span text:style-name="T48">（請填寫郵遞區號）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聯絡電話</text:p>
          </table:table-cell>
          <table:covered-table-cell/>
          <table:table-cell table:style-name="TableCell53" table:number-columns-spanned="2">
            <text:p text:style-name="P54">(日)</text:p>
          </table:table-cell>
          <table:covered-table-cell/>
          <table:table-cell table:style-name="TableCell55" table:number-columns-spanned="4">
            <text:p text:style-name="P56">(夜)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6">
            <text:p text:style-name="P60">(行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畢</text:p>
            <text:p text:style-name="P69">(肄)</text:p>
            <text:p text:style-name="P70">業</text:p>
            <text:p text:style-name="P71">學</text:p>
            <text:p text:style-name="P72">校</text:p>
          </table:table-cell>
          <table:table-cell table:style-name="TableCell73">
            <text:p text:style-name="P74">國別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校名</text:p>
          </table:table-cell>
          <table:table-cell table:style-name="TableCell81" table:number-columns-spanned="4">
            <text:p text:style-name="P82">(中文)</text:p>
            <text:p text:style-name="P83">(英文)</text:p>
          </table:table-cell>
          <table:covered-table-cell/>
          <table:covered-table-cell/>
          <table:covered-table-cell/>
          <table:table-cell table:style-name="TableCell84">
            <text:p text:style-name="P85">畢肄業</text:p>
          </table:table-cell>
          <table:table-cell table:style-name="TableCell86">
            <text:p text:style-name="P87">□畢業</text:p>
            <text:p text:style-name="P88">□肄業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地址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累計</text:p>
            <text:p text:style-name="P97">修業期間</text:p>
          </table:table-cell>
          <table:table-cell table:style-name="TableCell98">
            <text:p text:style-name="P99">滿　　個月</text:p>
          </table:table-cell>
        </table:table-row>
        <table:table-row table:style-name="TableRow100">
          <table:table-cell table:style-name="TableCell101" table:number-columns-spanned="2">
            <text:p text:style-name="P102">報名時</text:p>
            <text:p text:style-name="P103">應繳交文件</text:p>
          </table:table-cell>
          <table:covered-table-cell/>
          <table:table-cell table:style-name="TableCell104" table:number-columns-spanned="6">
            <text:p text:style-name="P105">一、我國駐外單位驗證之原國外畢業學校畢業書影本</text:p>
            <text:p text:style-name="P106">二、歴年成績證明影本</text:p>
            <text:p text:style-name="P107">三、內政部入出境管理局核發之入出境記錄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切結事項</text:p>
          </table:table-cell>
          <table:covered-table-cell/>
          <table:table-cell table:style-name="TableCell111" table:number-columns-spanned="6">
            <text:p text:style-name="P112">一、本人所持境外學歷證件，確為教育部認可且經駐外單位驗證屬實。</text:p>
            <text:p text:style-name="P113">二、本人取得學位之修業年限及修習課程均符合「大學辦理國外學歷採認辦法」、「大陸地區學歷採認辦法」規定。</text:p>
            <text:p text:style-name="P114">三、本人保證於錄取報到時，繳交「大學辦理國外學歷採認辦法」及「大陸地區學歷採認辦法」所規定之相關證明文件。</text:p>
            <text:p text:style-name="P115">四、若未如期繳交或經查證不符合貴校報考資格，本人自願放棄錄取資格或接受開除學籍之處分，絕無異議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>此　　致</text:p>
      <text:p text:style-name="P117"><text:span text:style-name="T118">國立</text:span><text:span text:style-name="T119">臺東</text:span><text:span text:style-name="T120">大學</text:span><text:span text:style-name="T121">寒</text:span><text:span text:style-name="T122">假轉學考招生委員會</text:span></text:p>
      <text:p text:style-name="P123"><text:span text:style-name="T124">立具結書人：</text:span><text:span text:style-name="T125">　　　　　　　　　　　　　</text:span><text:span text:style-name="T126">（</text:span><text:span text:style-name="T127">簽名）</text:span></text:p>
      <text:p text:style-name="P128"><text:span text:style-name="T129">中華民國</text:span><text:span text:style-name="T130"><text:s text:c="2"/></text:span><text:span text:style-name="T131">年　　月　　日</text:span></text:p>
      <text:h text:style-name="P132" text:outline-level="1"><text:bookmark-start text:name="_Toc462046932"/><text:bookmark-start text:name="_Toc462047653"/><text:bookmark-start text:name="_Toc495911152"/><text:bookmark-start text:name="_Toc115690330"/><text:soft-page-break/><text:span text:style-name="T133">【附件</text:span><text:span text:style-name="T134">二</text:span><text:span text:style-name="T135">】</text:span><text:bookmark-end text:name="_Toc462046932"/><text:bookmark-end text:name="_Toc462047653"/><text:bookmark-end text:name="_Toc495911152"/><text:bookmark-end text:name="_Toc115690330"/></text:h>
      <text:h text:style-name="P136" text:outline-level="1"><text:bookmark-start text:name="_Toc460314629"/><text:bookmark-start text:name="_Toc460314848"/><text:bookmark-start text:name="_Toc460315885"/><text:bookmark-start text:name="_Toc462046933"/><text:bookmark-start text:name="_Toc462047014"/><text:bookmark-start text:name="_Toc462047654"/><text:bookmark-start text:name="_Toc480294703"/><text:bookmark-start text:name="_Toc481134183"/><text:bookmark-start text:name="_Toc493151381"/><text:bookmark-start text:name="_Toc494094977"/><text:bookmark-start text:name="_Toc494375462"/><text:bookmark-start text:name="_Toc495910989"/><text:bookmark-start text:name="_Toc495911153"/><text:bookmark-start text:name="_Toc512333633"/><text:bookmark-start text:name="_Toc512580082"/><text:bookmark-start text:name="_Toc526329759"/><text:bookmark-start text:name="_Toc20728842"/><text:bookmark-start text:name="_Toc20729271"/><text:bookmark-start text:name="_Toc21935290"/><text:bookmark-start text:name="_Toc38706429"/><text:bookmark-start text:name="_Toc52787348"/><text:bookmark-start text:name="_Toc53043238"/><text:bookmark-start text:name="_Toc84403683"/><text:bookmark-start text:name="_Toc113959245"/><text:bookmark-start text:name="_Toc113959951"/><text:bookmark-start text:name="_Toc115270517"/><text:bookmark-start text:name="_Toc115690331"/>國立臺東大學111學年度寒假轉學招生考試<text:bookmark-end text:name="_Toc460314629"/><text:bookmark-end text:name="_Toc460314848"/><text:bookmark-end text:name="_Toc460315885"/><text:bookmark-end text:name="_Toc462046933"/><text:bookmark-end text:name="_Toc462047014"/><text:bookmark-end text:name="_Toc462047654"/><text:bookmark-end text:name="_Toc480294703"/><text:bookmark-end text:name="_Toc481134183"/><text:bookmark-end text:name="_Toc493151381"/><text:bookmark-end text:name="_Toc494094977"/><text:bookmark-end text:name="_Toc494375462"/><text:bookmark-end text:name="_Toc495910989"/><text:bookmark-end text:name="_Toc495911153"/><text:bookmark-end text:name="_Toc512333633"/><text:bookmark-end text:name="_Toc512580082"/><text:bookmark-end text:name="_Toc526329759"/><text:bookmark-end text:name="_Toc20728842"/><text:bookmark-end text:name="_Toc20729271"/><text:bookmark-end text:name="_Toc21935290"/><text:bookmark-end text:name="_Toc38706429"/><text:bookmark-end text:name="_Toc52787348"/><text:bookmark-end text:name="_Toc53043238"/><text:bookmark-end text:name="_Toc84403683"/><text:bookmark-end text:name="_Toc113959245"/><text:bookmark-end text:name="_Toc113959951"/><text:bookmark-end text:name="_Toc115270517"/><text:bookmark-end text:name="_Toc115690331"/></text:h>
      <text:h text:style-name="P137" text:outline-level="1"><text:bookmark-start text:name="_Toc460314630"/><text:bookmark-start text:name="_Toc460314849"/><text:bookmark-start text:name="_Toc460315886"/><text:bookmark-start text:name="_Toc462046934"/><text:bookmark-start text:name="_Toc462047655"/><text:bookmark-start text:name="_Toc493151382"/><text:bookmark-start text:name="_Toc494094978"/><text:bookmark-start text:name="_Toc494375463"/><text:bookmark-start text:name="_Toc495911154"/><text:bookmark-start text:name="_Toc526329760"/><text:bookmark-start text:name="_Toc20728843"/><text:bookmark-start text:name="_Toc20729272"/><text:bookmark-start text:name="_Toc38706430"/><text:bookmark-start text:name="_Toc52787349"/><text:bookmark-start text:name="_Toc53043239"/><text:bookmark-start text:name="_Toc84403684"/><text:bookmark-start text:name="_Toc115690332"/><text:span text:style-name="T138">退伍軍人身分考試優待具結書</text:span><text:bookmark-end text:name="_Toc460314630"/><text:bookmark-end text:name="_Toc460314849"/><text:bookmark-end text:name="_Toc460315886"/><text:bookmark-end text:name="_Toc462046934"/><text:bookmark-end text:name="_Toc462047655"/><text:bookmark-end text:name="_Toc493151382"/><text:bookmark-end text:name="_Toc494094978"/><text:bookmark-end text:name="_Toc494375463"/><text:bookmark-end text:name="_Toc495911154"/><text:bookmark-end text:name="_Toc526329760"/><text:bookmark-end text:name="_Toc20728843"/><text:bookmark-end text:name="_Toc20729272"/><text:bookmark-end text:name="_Toc38706430"/><text:bookmark-end text:name="_Toc52787349"/><text:bookmark-end text:name="_Toc53043239"/><text:bookmark-end text:name="_Toc84403684"/><text:bookmark-end text:name="_Toc115690332"/></text:h>
      <text:p text:style-name="P139"><text:span text:style-name="T140">考生</text:span><text:span text:style-name="T141"><text:tab/><text:s text:c="14"/></text:span><text:span text:style-name="T142">（身分證字號︰</text:span><text:span text:style-name="T143"><text:s text:c="10"/></text:span><text:span text:style-name="T144">　　</text:span><text:span text:style-name="T145"><text:s text:c="5"/></text:span><text:span text:style-name="T146">）現為退伍軍人身分，謹保證退伍以後未曾以此身分享受優待錄取之紀錄。今報考貴校</text:span><text:span text:style-name="T147">1</text:span><text:span text:style-name="T148">1</text:span><text:span text:style-name="T149">1</text:span><text:span text:style-name="T150">學年度</text:span><text:span text:style-name="T151">寒</text:span><text:span text:style-name="T152">假</text:span><text:span text:style-name="T153">轉學招生入學考試，特繳驗本人服役退伍證件</text:span><text:span text:style-name="T154">(</text:span><text:span text:style-name="T155">正、反面</text:span><text:span text:style-name="T156">)</text:span><text:span text:style-name="T157">影本乙份，申請依照規定核給</text:span><text:span text:style-name="T158">1</text:span><text:span text:style-name="T159">次優待。如有不實，願受撤銷學籍之處分。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服務軍種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兵籍號碼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服役時間</text:span></text:p>
          </table:table-cell>
          <table:table-cell table:style-name="TableCell179" table:number-columns-spanned="3">
            <text:p text:style-name="P180">自　　　年　　　月　　　日起</text:p>
            <text:p text:style-name="P181"><text:span text:style-name="T182">至</text:span><text:span text:style-name="T183">　　　</text:span><text:span text:style-name="T184">年</text:span><text:span text:style-name="T185">　　　</text:span><text:span text:style-name="T186">月</text:span><text:span text:style-name="T187">　　　日</text:span><text:span text:style-name="T188">止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合計年資</text:span></text:p>
          </table:table-cell>
          <table:table-cell table:style-name="TableCell193" table:number-columns-spanned="3">
            <text:p text:style-name="P194"><text:span text:style-name="T195">年</text:span><text:span text:style-name="T196">　　　</text:span><text:span text:style-name="T197">月</text:span><text:span text:style-name="T198">　　　</text:span><text:span text:style-name="T199">日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繳驗退伍證件</text:span></text:p>
          </table:table-cell>
          <table:table-cell table:style-name="TableCell204" table:number-columns-spanned="3">
            <text:p text:style-name="P205"><text:span text:style-name="T206">字第</text:span><text:span text:style-name="T207"><text:s/></text:span><text:span text:style-name="T208"><text:s text:c="16"/></text:span><text:span text:style-name="T209">號</text:span></text:p>
          </table:table-cell>
          <table:covered-table-cell/>
          <table:covered-table-cell/>
        </table:table-row>
      </table:table>
      <text:p text:style-name="P210">此　　致</text:p>
      <text:p text:style-name="P211"><text:span text:style-name="T212">國立</text:span><text:span text:style-name="T213">臺東</text:span><text:span text:style-name="T214">大學</text:span><text:span text:style-name="T215">寒</text:span><text:span text:style-name="T216">假轉學考招生委員會</text:span></text:p>
      <text:p text:style-name="P217"><text:span text:style-name="T218">立具結書人：</text:span><text:span text:style-name="T219">　　　　　　　　　　　　　</text:span><text:span text:style-name="T220">（</text:span><text:span text:style-name="T221">簽名）</text:span></text:p>
      <text:p text:style-name="P222">中華民國<text:s/>年　月　日</text:p>
      <text:p text:style-name="P223">------------------------------------------------------------------------------------------------------------------------------------------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9">
            <text:p text:style-name="P233"><text:bookmark-start text:name="_Toc503795051"/><text:span text:style-name="T234">加分優待標準</text:span></text:p>
          </table:table-cell>
          <table:table-cell table:style-name="TableCell235">
            <text:p text:style-name="P236"><text:span text:style-name="T237">退伍期間</text:span></text:p>
            <text:p text:style-name="P238"><text:span text:style-name="T239">在營服役期間</text:span></text:p>
          </table:table-cell>
          <table:table-cell table:style-name="TableCell240">
            <text:p text:style-name="P241"><text:span text:style-name="T242">退伍後未滿一年者</text:span></text:p>
          </table:table-cell>
          <table:table-cell table:style-name="TableCell243">
            <text:p text:style-name="P244"><text:span text:style-name="T245">退伍後一年以上，未滿二年者</text:span></text:p>
          </table:table-cell>
          <table:table-cell table:style-name="TableCell246">
            <text:p text:style-name="P247"><text:span text:style-name="T248">退伍後二年以上，未滿三年者</text:span></text:p>
          </table:table-cell>
          <table:table-cell table:style-name="TableCell249">
            <text:p text:style-name="P250"><text:span text:style-name="T251">退伍後三年以上，未滿五年者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五年以上者</text:span></text:p>
          </table:table-cell>
          <table:table-cell table:style-name="TableCell257">
            <text:p text:style-name="P258"><text:span text:style-name="T259">加原始總分</text:span><text:span text:style-name="T260">25%</text:span></text:p>
          </table:table-cell>
          <table:table-cell table:style-name="TableCell261">
            <text:p text:style-name="P262"><text:span text:style-name="T263">加原始總分</text:span><text:span text:style-name="T264">20%</text:span></text:p>
          </table:table-cell>
          <table:table-cell table:style-name="TableCell265">
            <text:p text:style-name="P266"><text:span text:style-name="T267">加原始總分</text:span><text:span text:style-name="T268">15%</text:span></text:p>
          </table:table-cell>
          <table:table-cell table:style-name="TableCell269">
            <text:p text:style-name="P270"><text:span text:style-name="T271">加原始總分</text:span><text:span text:style-name="T272">10%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四年以上未滿五年者</text:span></text:p>
          </table:table-cell>
          <table:table-cell table:style-name="TableCell278">
            <text:p text:style-name="P279"><text:span text:style-name="T280">加原始總分</text:span><text:span text:style-name="T281">20%</text:span></text:p>
          </table:table-cell>
          <table:table-cell table:style-name="TableCell282">
            <text:p text:style-name="P283"><text:span text:style-name="T284">加原始總分</text:span><text:span text:style-name="T285">15%</text:span></text:p>
          </table:table-cell>
          <table:table-cell table:style-name="TableCell286">
            <text:p text:style-name="P287"><text:span text:style-name="T288">加原始總分</text:span><text:span text:style-name="T289">10%</text:span></text:p>
          </table:table-cell>
          <table:table-cell table:style-name="TableCell290">
            <text:p text:style-name="P291"><text:span text:style-name="T292">加原始總分</text:span><text:span text:style-name="T293">5%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三年以上未滿四年者</text:span></text:p>
          </table:table-cell>
          <table:table-cell table:style-name="TableCell299">
            <text:p text:style-name="P300"><text:span text:style-name="T301">加原始總分</text:span><text:span text:style-name="T302">15%</text:span></text:p>
          </table:table-cell>
          <table:table-cell table:style-name="TableCell303">
            <text:p text:style-name="P304"><text:span text:style-name="T305">加原始總分</text:span><text:span text:style-name="T306">10%</text:span></text:p>
          </table:table-cell>
          <table:table-cell table:style-name="TableCell307">
            <text:p text:style-name="P308"><text:span text:style-name="T309">加原始總分</text:span><text:span text:style-name="T310">5%</text:span></text:p>
          </table:table-cell>
          <table:table-cell table:style-name="TableCell311">
            <text:p text:style-name="P312"><text:span text:style-name="T313">加原始總分</text:span><text:span text:style-name="T314">3%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4">
            <text:p text:style-name="P318"><text:span text:style-name="T319">在營服役</text:span><text:span text:style-name="T320">（含替代役）</text:span><text:span text:style-name="T321">未滿三年，已達義務役法定役期者（不含補充兵役、國民兵役及常備兵役軍事訓練期滿者</text:span><text:span text:style-name="T322">），且退伍未滿三年者</text:span><text:span text:style-name="T323">。</text:span></text:p>
          </table:table-cell>
          <table:covered-table-cell/>
          <table:covered-table-cell/>
          <table:covered-table-cell/>
          <table:table-cell table:style-name="TableCell324">
            <text:p text:style-name="P325">加原始總分5%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4">
            <text:p text:style-name="P329"><text:span text:style-name="T330">在營服役（含替代役）</text:span><text:span text:style-name="T331">期間因作戰或因公致身心障礙，領有撫卹證明者於免役、除役後未滿五年</text:span><text:span text:style-name="T332">。</text:span></text:p>
          </table:table-cell>
          <table:covered-table-cell/>
          <table:covered-table-cell/>
          <table:covered-table-cell/>
          <table:table-cell table:style-name="TableCell333">
            <text:p text:style-name="P334">加原始總分25%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4">
            <text:p text:style-name="P338"><text:span text:style-name="T339">在營服役（含替代役）期間因</text:span><text:span text:style-name="T340">病致身心障礙</text:span><text:span text:style-name="T341">，領有撫卹證明者於免役、除役後未滿五年</text:span><text:span text:style-name="T342">。</text:span></text:p>
          </table:table-cell>
          <table:covered-table-cell/>
          <table:covered-table-cell/>
          <table:covered-table-cell/>
          <table:table-cell table:style-name="TableCell343">
            <text:p text:style-name="P344">加原始總分5%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5">
            <text:p text:style-name="P348"><text:span text:style-name="T349">曾以退伍軍人身分享受加分優待錄取之學生，無論</text:span><text:span text:style-name="T350">是</text:span><text:span text:style-name="T351">否註冊入學，均不得再享加分優待，均僅能以「一般生」身分報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5">
            <text:p text:style-name="P355"><text:span text:style-name="T356">報名時尚未退伍之考生，其身分仍為「現役軍人」，依規定不得享受優待。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357" text:outline-level="1"><text:bookmark-start text:name="_Toc21935292"/></text:h>
      <text:p text:style-name="P358"><text:bookmark-start text:name="_Toc115690333"/><text:soft-page-break/>【附件三】<text:bookmark-end text:name="_Toc21935292"/><text:bookmark-end text:name="_Toc115690333"/></text:p>
      <text:h text:style-name="P359" text:outline-level="1"><text:bookmark-start text:name="_Toc459989459"/><text:bookmark-start text:name="_Toc460395180"/><text:bookmark-start text:name="_Toc491095097"/><text:bookmark-start text:name="_Toc491241224"/><text:bookmark-start text:name="_Toc521503130"/><text:bookmark-start text:name="_Toc521503290"/><text:bookmark-start text:name="_Toc522614385"/><text:bookmark-start text:name="_Toc15908365"/><text:bookmark-start text:name="_Toc17712624"/><text:bookmark-start text:name="_Toc17967277"/><text:bookmark-start text:name="_Toc48028454"/><text:bookmark-start text:name="_Toc49420654"/><text:bookmark-start text:name="_Toc51137065"/><text:bookmark-start text:name="_Toc78982804"/><text:bookmark-start text:name="_Toc80871672"/><text:bookmark-start text:name="_Toc81574995"/><text:bookmark-start text:name="_Toc110846819"/><text:bookmark-start text:name="_Toc115690334"/>國立臺東大學111學年度<text:bookmark-end text:name="_Toc459989459"/><text:bookmark-end text:name="_Toc460395180"/><text:bookmark-end text:name="_Toc491095097"/><text:bookmark-end text:name="_Toc491241224"/><text:bookmark-end text:name="_Toc521503130"/><text:bookmark-end text:name="_Toc521503290"/><text:bookmark-end text:name="_Toc522614385"/><text:bookmark-end text:name="_Toc15908365"/><text:bookmark-end text:name="_Toc17712624"/><text:bookmark-end text:name="_Toc17967277"/><text:bookmark-end text:name="_Toc48028454"/><text:bookmark-end text:name="_Toc49420654"/><text:bookmark-end text:name="_Toc51137065"/><text:bookmark-end text:name="_Toc78982804"/><text:bookmark-end text:name="_Toc80871672"/><text:bookmark-end text:name="_Toc81574995"/>寒假轉學考服務年資證明書<text:bookmark-end text:name="_Toc110846819"/><text:bookmark-end text:name="_Toc115690334"/></text:h>
      <text:p text:style-name="P360">一、本表各欄所填均屬事實，報名後如查證不實，願負一切法律責任。</text:p>
      <text:p text:style-name="內文"><text:span text:style-name="T361">二</text:span><text:span text:style-name="T362">、本證明書僅供報考</text:span><text:span text:style-name="T363">時提供</text:span><text:span text:style-name="T364">服務年資證明之用</text:span><text:span text:style-name="T365">，</text:span><text:span text:style-name="T366">非現職亦可</text:span><text:span text:style-name="T367">。</text:span></text:p>
      <text:p text:style-name="P368">三、如開立證明單位提供之格式，已包含本附件所有相關欄位者，得取代之。</text:p>
      <text:p text:style-name="P369">四、勞工可至勞保局申請勞保年資計算證明，教職可提供聘函影本證明。</text:p>
      <text:p text:style-name="內文"><text:span text:style-name="T370">五</text:span><text:span text:style-name="T371">、</text:span><text:span text:style-name="T372">本表請於</text:span><text:span text:style-name="T373">報考時</text:span><text:span text:style-name="T374">同時繳交。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bookmark-start text:name="_Hlk243391522"/>報考班別</text:p>
          </table:table-cell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考生姓名</text:p>
          </table:table-cell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<text:bookmark-end text:name="_Hlk243391522"/>身分證字號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性別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出生</text:p>
            <text:p text:style-name="P403">日期</text:p>
          </table:table-cell>
          <table:table-cell table:style-name="TableCell404">
            <text:p text:style-name="P405">　　年　　月　　日</text:p>
          </table:table-cell>
        </table:table-row>
        <table:table-row table:style-name="TableRow406">
          <table:table-cell table:style-name="TableCell407">
            <text:p text:style-name="P408">服務機關</text:p>
            <text:p text:style-name="P409">名稱</text:p>
          </table:table-cell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服務部門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職稱</text:p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年資起迄</text:p>
          </table:table-cell>
          <table:table-cell table:style-name="TableCell424" table:number-columns-spanned="5">
            <text:p text:style-name="P425">自　　年　　月　　日起至　　年　　月　　日止</text:p>
            <text:p text:style-name="P426">服務期間共計滿：　　　　　　年　　　　　　月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工作內容</text:p>
            <text:p text:style-name="P430">概述</text:p>
          </table:table-cell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備註</text:p>
          </table:table-cell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</table:table-row>
      </table:table>
      <text:p text:style-name="P438">（蓋服務機關及負責主管印信處）</text:p>
      <text:p text:style-name="P439"/>
      <text:p text:style-name="P440"/>
      <text:p text:style-name="P441"/>
      <text:p text:style-name="P442"><text:span text:style-name="T443">中華民國</text:span><text:span text:style-name="T444">　　</text:span><text:span text:style-name="T445">年</text:span><text:span text:style-name="T446">　　</text:span><text:span text:style-name="T447">月</text:span><text:span text:style-name="T448">　　</text:span><text:span text:style-name="T449">日</text:span></text:p>
      <text:h text:style-name="P450" text:outline-level="1"><text:bookmark-start text:name="_Toc115690335"/><text:soft-page-break/>【附件四】<text:bookmark-end text:name="_Toc503795051"/><text:bookmark-end text:name="_Toc115690335"/></text:h>
      <text:h text:style-name="P451" text:outline-level="1"><text:bookmark-start text:name="_Toc467591324"/><text:bookmark-start text:name="_Toc493151384"/><text:bookmark-start text:name="_Toc494094980"/><text:bookmark-start text:name="_Toc494375465"/><text:bookmark-start text:name="_Toc495911156"/><text:bookmark-start text:name="_Toc526329762"/><text:bookmark-start text:name="_Toc20728847"/><text:bookmark-start text:name="_Toc20729276"/><text:bookmark-start text:name="_Toc38706432"/><text:bookmark-start text:name="_Toc52787353"/><text:bookmark-start text:name="_Toc53043243"/><text:bookmark-start text:name="_Toc84403688"/><text:bookmark-start text:name="_Toc115690336"/>國立臺東大學111學年度寒假轉學招生考試退費申請書<text:bookmark-end text:name="_Toc467591324"/><text:bookmark-end text:name="_Toc493151384"/><text:bookmark-end text:name="_Toc494094980"/><text:bookmark-end text:name="_Toc494375465"/><text:bookmark-end text:name="_Toc495911156"/><text:bookmark-end text:name="_Toc526329762"/><text:bookmark-end text:name="_Toc20728847"/><text:bookmark-end text:name="_Toc20729276"/><text:bookmark-end text:name="_Toc38706432"/><text:bookmark-end text:name="_Toc52787353"/><text:bookmark-end text:name="_Toc53043243"/><text:bookmark-end text:name="_Toc84403688"/><text:bookmark-end text:name="_Toc115690336"/></text:h>
      <text:p text:style-name="P452"><text:span text:style-name="T453">一、考生</text:span><text:span text:style-name="T454">　　　　　　</text:span><text:span text:style-name="T455"><text:s/></text:span><text:span text:style-name="T456">報名</text:span><text:span text:style-name="T457"><text:s/></text:span><text:span text:style-name="T458">貴校</text:span><text:span text:style-name="T459">1</text:span><text:span text:style-name="T460">1</text:span><text:span text:style-name="T461">1</text:span><text:span text:style-name="T462">學年度</text:span><text:span text:style-name="T463">寒</text:span><text:span text:style-name="T464">假轉學招生考試</text:span><text:span text:style-name="T465">，因下列因素，依簡章規定檢附</text:span><text:span text:style-name="T466">本人郵局或銀行存摺影本</text:span><text:span text:style-name="T467">申請退費，敬請</text:span><text:span text:style-name="T468"><text:s/></text:span><text:span text:style-name="T469">核辦。</text:span><text:span text:style-name="T470"><text:s/></text:span></text:p>
      <text:p text:style-name="P471">二、申請退費原因：(由承辦單位勾選)</text:p>
      <text:p text:style-name="P472"><text:span text:style-name="T473">□<text:s/></text:span><text:span text:style-name="T474">報考資格不符</text:span><text:span text:style-name="T475">(</text:span><text:span text:style-name="T476">全額退費</text:span><text:span text:style-name="T477">)</text:span></text:p>
      <text:p text:style-name="P478"><text:span text:style-name="T479">□<text:s/></text:span><text:span text:style-name="T480">重複繳費</text:span><text:span text:style-name="T481">(</text:span><text:span text:style-name="T482">全額退費</text:span><text:span text:style-name="T483">)</text:span></text:p>
      <text:p text:style-name="P484"><text:span text:style-name="T485">□<text:s/></text:span><text:span text:style-name="T486">已繳費未上網登錄報名資料</text:span><text:span text:style-name="T487">(</text:span><text:span text:style-name="T488">扣行政手續費</text:span><text:span text:style-name="T489">300</text:span><text:span text:style-name="T490">元</text:span><text:span text:style-name="T491">)</text:span></text:p>
      <text:p text:style-name="P492"><text:span text:style-name="T493">□</text:span><text:span text:style-name="T494"><text:s/></text:span><text:span text:style-name="T495">已完成報名</text:span><text:span text:style-name="T496">及繳費</text:span><text:span text:style-name="T497">程序</text:span><text:span text:style-name="T498">後</text:span><text:span text:style-name="T499">放棄報考</text:span><text:span text:style-name="T500">(</text:span><text:span text:style-name="T501">扣行政手續費</text:span><text:span text:style-name="T502">300</text:span><text:span text:style-name="T503">元</text:span><text:span text:style-name="T504">)</text:span></text:p>
      <text:p text:style-name="P505"><text:span text:style-name="T506">□<text:s/></text:span><text:span text:style-name="T507">改報本招生項目下其它班別</text:span><text:span text:style-name="T508">(</text:span><text:span text:style-name="T509">全額退費</text:span><text:span text:style-name="T510">)</text:span></text:p>
      <text:p text:style-name="P511"><text:span text:style-name="T512">□<text:s/></text:span><text:span text:style-name="T513">其他</text:span><text:span text:style-name="T514">　　　　　　　　　　　　　　</text:span></text:p>
      <text:p text:style-name="P515"><text:span text:style-name="T516">※</text:span><text:span text:style-name="T517">註：除上述原因外，其餘恕不受理退費申請。</text:span></text:p>
      <text:p text:style-name="P518">三、退費時請將報名費退費金額匯入：<text:s/></text:p>
      <text:p text:style-name="P519"><text:span text:style-name="T520">考生姓名：</text:span><text:span text:style-name="T521">　　　　　　</text:span><text:span text:style-name="T522"><text:s text:c="6"/></text:span><text:span text:style-name="T523">　　</text:span></text:p>
      <text:p text:style-name="P524"><text:span text:style-name="T525">聯絡電話：</text:span><text:span text:style-name="T526">　　　　　　　　　　　</text:span></text:p>
      <text:p text:style-name="P527"><text:span text:style-name="T528">存摺帳號</text:span><text:span text:style-name="T529">（限考生本人）</text:span><text:span text:style-name="T530">：</text:span><text:span text:style-name="T531">　　　　　　　　　　　</text:span><text:span text:style-name="T532">（附存摺影本）</text:span></text:p>
      <text:p text:style-name="P533">此　致</text:p>
      <text:p text:style-name="P534"><text:span text:style-name="T535">國立臺東大學</text:span><text:span text:style-name="T536">寒</text:span><text:span text:style-name="T537">假轉學考招生委員會</text:span></text:p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報考班別：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申請人姓名：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身分證字號：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繳費帳號：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申請日期：</text:span></text:p>
          </table:table-cell>
          <table:table-cell table:style-name="TableCell568">
            <text:p text:style-name="P569"><text:span text:style-name="T570">年　　月　　日</text:span></text:p>
          </table:table-cell>
        </table:table-row>
      </table:table>
      <text:p text:style-name="P571"><text:span text:style-name="T572">※</text:span><text:span text:style-name="T573">注意：</text:span></text:p>
      <text:list text:style-name="LFO1" text:continue-numbering="true">
        <text:list-item>
          <text:p text:style-name="P574"><text:span text:style-name="T575">1.</text:span><text:span text:style-name="T576">退費申請期限：</text:span><text:span text:style-name="T577">11</text:span><text:span text:style-name="T578">2</text:span><text:span text:style-name="T579">年</text:span><text:span text:style-name="T580">0</text:span><text:span text:style-name="T581">1</text:span><text:span text:style-name="T582">月</text:span><text:span text:style-name="T583">10</text:span><text:span text:style-name="T584">日</text:span><text:span text:style-name="T585">(</text:span><text:span text:style-name="T586">星期</text:span><text:span text:style-name="T587">二</text:span><text:span text:style-name="T588">)</text:span><text:span text:style-name="T589">前</text:span><text:span text:style-name="T590">(</text:span><text:span text:style-name="T591">郵戳為憑</text:span><text:span text:style-name="T592">)</text:span><text:span text:style-name="T593">，逾期恕不受理。</text:span></text:p>
        </text:list-item>
        <text:list-item>
          <text:p text:style-name="P594">2.請檢附存摺封面影本並牢貼於本申請書背面(除郵局、合作金庫、土地銀行外，其餘銀行須扣手續費30元)。</text:p>
        </text:list-item>
      </text:list>
      <text:h text:style-name="P595" text:outline-level="1"><text:bookmark-start text:name="_Toc462046939"/><text:bookmark-start text:name="_Toc462047658"/><text:bookmark-start text:name="_Toc495911157"/><text:bookmark-start text:name="_Toc115690337"/><text:soft-page-break/><text:span text:style-name="T596">【附件</text:span><text:span text:style-name="T597">五</text:span><text:span text:style-name="T598">】</text:span><text:bookmark-end text:name="_Toc462046939"/><text:bookmark-end text:name="_Toc462047658"/><text:bookmark-end text:name="_Toc495911157"/><text:bookmark-end text:name="_Toc115690337"/></text:h>
      <text:h text:style-name="P599" text:outline-level="1"><text:bookmark-start text:name="_Toc460314638"/><text:bookmark-start text:name="_Toc460314857"/><text:bookmark-start text:name="_Toc460315894"/><text:bookmark-start text:name="_Toc462046940"/><text:bookmark-start text:name="_Toc462047021"/><text:bookmark-start text:name="_Toc462047659"/><text:bookmark-start text:name="_Toc480294708"/><text:bookmark-start text:name="_Toc481134188"/><text:bookmark-start text:name="_Toc493151386"/><text:bookmark-start text:name="_Toc494094982"/><text:bookmark-start text:name="_Toc494375467"/><text:bookmark-start text:name="_Toc495910994"/><text:bookmark-start text:name="_Toc495911158"/><text:bookmark-start text:name="_Toc512333638"/><text:bookmark-start text:name="_Toc512580087"/><text:bookmark-start text:name="_Toc526329764"/><text:bookmark-start text:name="_Toc20728849"/><text:bookmark-start text:name="_Toc20729278"/><text:bookmark-start text:name="_Toc21935297"/><text:bookmark-start text:name="_Toc38706434"/><text:bookmark-start text:name="_Toc52787355"/><text:bookmark-start text:name="_Toc53043245"/><text:bookmark-start text:name="_Toc84403690"/><text:bookmark-start text:name="_Toc113959252"/><text:bookmark-start text:name="_Toc113959958"/><text:bookmark-start text:name="_Toc115270524"/><text:bookmark-start text:name="_Toc115690338"/>國立臺東大學111學年度寒假轉學招生考試<text:bookmark-end text:name="_Toc460314638"/><text:bookmark-end text:name="_Toc460314857"/><text:bookmark-end text:name="_Toc460315894"/><text:bookmark-end text:name="_Toc462046940"/><text:bookmark-end text:name="_Toc462047021"/><text:bookmark-end text:name="_Toc462047659"/><text:bookmark-end text:name="_Toc480294708"/><text:bookmark-end text:name="_Toc481134188"/><text:bookmark-end text:name="_Toc493151386"/><text:bookmark-end text:name="_Toc494094982"/><text:bookmark-end text:name="_Toc494375467"/><text:bookmark-end text:name="_Toc495910994"/><text:bookmark-end text:name="_Toc495911158"/><text:bookmark-end text:name="_Toc512333638"/><text:bookmark-end text:name="_Toc512580087"/><text:bookmark-end text:name="_Toc526329764"/><text:bookmark-end text:name="_Toc20728849"/><text:bookmark-end text:name="_Toc20729278"/><text:bookmark-end text:name="_Toc21935297"/><text:bookmark-end text:name="_Toc38706434"/><text:bookmark-end text:name="_Toc52787355"/><text:bookmark-end text:name="_Toc53043245"/><text:bookmark-end text:name="_Toc84403690"/><text:bookmark-end text:name="_Toc113959252"/><text:bookmark-end text:name="_Toc113959958"/><text:bookmark-end text:name="_Toc115270524"/><text:bookmark-end text:name="_Toc115690338"/></text:h>
      <text:h text:style-name="P600" text:outline-level="1"><text:bookmark-start text:name="_Toc460314639"/><text:bookmark-start text:name="_Toc460314858"/><text:bookmark-start text:name="_Toc460315895"/><text:bookmark-start text:name="_Toc462046941"/><text:bookmark-start text:name="_Toc462047660"/><text:bookmark-start text:name="_Toc493151387"/><text:bookmark-start text:name="_Toc494094983"/><text:bookmark-start text:name="_Toc494375468"/><text:bookmark-start text:name="_Toc495911159"/><text:bookmark-start text:name="_Toc526329765"/><text:bookmark-start text:name="_Toc20728850"/><text:bookmark-start text:name="_Toc20729279"/><text:bookmark-start text:name="_Toc38706435"/><text:bookmark-start text:name="_Toc52787356"/><text:bookmark-start text:name="_Toc53043246"/><text:bookmark-start text:name="_Toc84403691"/><text:bookmark-start text:name="_Toc113959253"/><text:bookmark-start text:name="_Toc113959959"/><text:bookmark-start text:name="_Toc115270525"/><text:bookmark-start text:name="_Toc115690339"/>成績複查申請表<text:bookmark-end text:name="_Toc460314639"/><text:bookmark-end text:name="_Toc460314858"/><text:bookmark-end text:name="_Toc460315895"/><text:bookmark-end text:name="_Toc462046941"/><text:bookmark-end text:name="_Toc462047660"/><text:bookmark-end text:name="_Toc493151387"/><text:bookmark-end text:name="_Toc494094983"/><text:bookmark-end text:name="_Toc494375468"/><text:bookmark-end text:name="_Toc495911159"/><text:bookmark-end text:name="_Toc526329765"/><text:bookmark-end text:name="_Toc20728850"/><text:bookmark-end text:name="_Toc20729279"/><text:bookmark-end text:name="_Toc38706435"/><text:bookmark-end text:name="_Toc52787356"/><text:bookmark-end text:name="_Toc53043246"/><text:bookmark-end text:name="_Toc84403691"/><text:bookmark-end text:name="_Toc113959253"/><text:bookmark-end text:name="_Toc113959959"/><text:bookmark-end text:name="_Toc115270525"/><text:bookmark-end text:name="_Toc115690339"/></text:h>
      <text:p text:style-name="P601"><text:span text:style-name="T602">第一聯　學校存查聯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rows-spanned="2">
            <text:p text:style-name="P613">申請考生</text:p>
          </table:table-cell>
          <table:table-cell table:style-name="TableCell614" table:number-columns-spanned="4">
            <text:p text:style-name="P615">姓名：</text:p>
          </table:table-cell>
          <table:covered-table-cell/>
          <table:covered-table-cell/>
          <table:covered-table-cell/>
          <table:table-cell table:style-name="TableCell616" table:number-columns-spanned="2">
            <text:p text:style-name="P617">准考證號：</text:p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報考系別</text:p>
          </table:table-cell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複查項目</text:p>
          </table:table-cell>
          <table:table-cell table:style-name="TableCell627" table:number-columns-spanned="2">
            <text:p text:style-name="P628">1.</text:p>
          </table:table-cell>
          <table:covered-table-cell/>
          <table:table-cell table:style-name="TableCell629" table:number-columns-spanned="3">
            <text:p text:style-name="P630">2.</text:p>
          </table:table-cell>
          <table:covered-table-cell/>
          <table:covered-table-cell/>
          <table:table-cell table:style-name="TableCell631">
            <text:p text:style-name="P632">3.</text:p>
          </table:table-cell>
        </table:table-row>
        <table:table-row table:style-name="TableRow633">
          <table:table-cell table:style-name="TableCell634">
            <text:p text:style-name="P635">複查結果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4">
            <text:p text:style-name="P644">申請日期：<text:s/>　　　年　　　月　　　日</text:p>
          </table:table-cell>
          <table:covered-table-cell/>
          <table:covered-table-cell/>
          <table:covered-table-cell/>
          <table:table-cell table:style-name="TableCell645" table:number-columns-spanned="3">
            <text:p text:style-name="P646">申請人簽章：</text:p>
          </table:table-cell>
          <table:covered-table-cell/>
          <table:covered-table-cell/>
        </table:table-row>
      </table:table>
      <text:p text:style-name="P647"/>
      <text:p text:style-name="P648">------------------------------------------------------------------------------------------------------------------------------------------</text:p>
      <text:h text:style-name="P649" text:outline-level="1"><text:bookmark-start text:name="_Toc462046942"/><text:bookmark-start text:name="_Toc462047023"/><text:bookmark-start text:name="_Toc462047661"/><text:bookmark-start text:name="_Toc480294710"/><text:bookmark-start text:name="_Toc481134190"/><text:bookmark-start text:name="_Toc493151388"/><text:bookmark-start text:name="_Toc494094984"/><text:bookmark-start text:name="_Toc494375469"/><text:bookmark-start text:name="_Toc495910996"/><text:bookmark-start text:name="_Toc495911160"/><text:bookmark-start text:name="_Toc512333640"/><text:bookmark-start text:name="_Toc512580089"/><text:bookmark-start text:name="_Toc526329766"/><text:bookmark-start text:name="_Toc20728851"/><text:bookmark-start text:name="_Toc20729280"/><text:bookmark-start text:name="_Toc21935299"/><text:bookmark-start text:name="_Toc38706436"/><text:bookmark-start text:name="_Toc52787357"/><text:bookmark-start text:name="_Toc53043247"/><text:bookmark-start text:name="_Toc84403692"/><text:bookmark-start text:name="_Toc113959254"/><text:bookmark-start text:name="_Toc113959960"/><text:bookmark-start text:name="_Toc115270526"/><text:bookmark-start text:name="_Toc115690340"/>國立臺東大學111學年度寒假轉學招生考試<text:bookmark-end text:name="_Toc462046942"/><text:bookmark-end text:name="_Toc462047023"/><text:bookmark-end text:name="_Toc462047661"/><text:bookmark-end text:name="_Toc480294710"/><text:bookmark-end text:name="_Toc481134190"/><text:bookmark-end text:name="_Toc493151388"/><text:bookmark-end text:name="_Toc494094984"/><text:bookmark-end text:name="_Toc494375469"/><text:bookmark-end text:name="_Toc495910996"/><text:bookmark-end text:name="_Toc495911160"/><text:bookmark-end text:name="_Toc512333640"/><text:bookmark-end text:name="_Toc512580089"/><text:bookmark-end text:name="_Toc526329766"/><text:bookmark-end text:name="_Toc20728851"/><text:bookmark-end text:name="_Toc20729280"/><text:bookmark-end text:name="_Toc21935299"/><text:bookmark-end text:name="_Toc38706436"/><text:bookmark-end text:name="_Toc52787357"/><text:bookmark-end text:name="_Toc53043247"/><text:bookmark-end text:name="_Toc84403692"/><text:bookmark-end text:name="_Toc113959254"/><text:bookmark-end text:name="_Toc113959960"/><text:bookmark-end text:name="_Toc115270526"/><text:bookmark-end text:name="_Toc115690340"/></text:h>
      <text:h text:style-name="P650" text:outline-level="1"><text:bookmark-start text:name="_Toc462046943"/><text:bookmark-start text:name="_Toc462047024"/><text:bookmark-start text:name="_Toc462047662"/><text:bookmark-start text:name="_Toc480294711"/><text:bookmark-start text:name="_Toc481134191"/><text:bookmark-start text:name="_Toc493151389"/><text:bookmark-start text:name="_Toc494094985"/><text:bookmark-start text:name="_Toc494375470"/><text:bookmark-start text:name="_Toc495910997"/><text:bookmark-start text:name="_Toc495911161"/><text:bookmark-start text:name="_Toc512333641"/><text:bookmark-start text:name="_Toc512580090"/><text:bookmark-start text:name="_Toc526329767"/><text:bookmark-start text:name="_Toc20728852"/><text:bookmark-start text:name="_Toc20729281"/><text:bookmark-start text:name="_Toc21935300"/><text:bookmark-start text:name="_Toc38706437"/><text:bookmark-start text:name="_Toc52787358"/><text:bookmark-start text:name="_Toc53043248"/><text:bookmark-start text:name="_Toc84403693"/><text:bookmark-start text:name="_Toc115690341"/>成績複查申請表<text:bookmark-end text:name="_Toc462046943"/><text:bookmark-end text:name="_Toc462047024"/><text:bookmark-end text:name="_Toc462047662"/><text:bookmark-end text:name="_Toc480294711"/><text:bookmark-end text:name="_Toc481134191"/><text:bookmark-end text:name="_Toc493151389"/><text:bookmark-end text:name="_Toc494094985"/><text:bookmark-end text:name="_Toc494375470"/><text:bookmark-end text:name="_Toc495910997"/><text:bookmark-end text:name="_Toc495911161"/><text:bookmark-end text:name="_Toc512333641"/><text:bookmark-end text:name="_Toc512580090"/><text:bookmark-end text:name="_Toc526329767"/><text:bookmark-end text:name="_Toc20728852"/><text:bookmark-end text:name="_Toc20729281"/><text:bookmark-end text:name="_Toc21935300"/><text:bookmark-end text:name="_Toc38706437"/><text:bookmark-end text:name="_Toc52787358"/><text:bookmark-end text:name="_Toc53043248"/><text:bookmark-end text:name="_Toc84403693"/><text:bookmark-end text:name="_Toc115690341"/></text:h>
      <text:p text:style-name="P651"><text:span text:style-name="T652">第二聯　考生存查聯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rows-spanned="2">
            <text:p text:style-name="P663">申請考生</text:p>
          </table:table-cell>
          <table:table-cell table:style-name="TableCell664" table:number-columns-spanned="4">
            <text:p text:style-name="P665">姓名：</text:p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>准考證號：</text:p>
          </table:table-cell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報考系別</text:p>
          </table:table-cell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複查項目</text:p>
          </table:table-cell>
          <table:table-cell table:style-name="TableCell677" table:number-columns-spanned="2">
            <text:p text:style-name="P678">1.</text:p>
          </table:table-cell>
          <table:covered-table-cell/>
          <table:table-cell table:style-name="TableCell679" table:number-columns-spanned="3">
            <text:p text:style-name="P680">2.</text:p>
          </table:table-cell>
          <table:covered-table-cell/>
          <table:covered-table-cell/>
          <table:table-cell table:style-name="TableCell681">
            <text:p text:style-name="P682">3.</text:p>
          </table:table-cell>
        </table:table-row>
        <table:table-row table:style-name="TableRow683">
          <table:table-cell table:style-name="TableCell684">
            <text:p text:style-name="P685">複查結果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4">
            <text:p text:style-name="P694">申請日期：<text:s/>　　　年　　　月　　　日</text:p>
          </table:table-cell>
          <table:covered-table-cell/>
          <table:covered-table-cell/>
          <table:covered-table-cell/>
          <table:table-cell table:style-name="TableCell695" table:number-columns-spanned="3">
            <text:p text:style-name="P696">申請人簽章：</text:p>
          </table:table-cell>
          <table:covered-table-cell/>
          <table:covered-table-cell/>
        </table:table-row>
      </table:table>
      <text:p text:style-name="P697"><text:span text:style-name="T698">※</text:span><text:span text:style-name="T699">注意事項：</text:span></text:p>
      <text:p text:style-name="P700"><text:span text:style-name="T701">一、</text:span><text:span text:style-name="T702">11</text:span><text:span text:style-name="T703">2</text:span><text:span text:style-name="T704">年</text:span><text:span text:style-name="T705">0</text:span><text:span text:style-name="T706">2</text:span><text:span text:style-name="T707">月</text:span><text:span text:style-name="T708">10</text:span><text:span text:style-name="T709">日</text:span><text:span text:style-name="T710">(</text:span><text:span text:style-name="T711">星期</text:span><text:span text:style-name="T712">五</text:span><text:span text:style-name="T713">)</text:span><text:span text:style-name="T714">前受理成績複查申請</text:span><text:span text:style-name="T715">，</text:span><text:span text:style-name="T716">請</text:span><text:span text:style-name="T717">先行傳真至本校</text:span><text:span text:style-name="T718">(089-517336)</text:span><text:span text:style-name="T719">，並以電話通知收件</text:span><text:span text:style-name="T720">(089-51733</text:span><text:span text:style-name="T721">4</text:span><text:span text:style-name="T722">)<text:s/></text:span><text:span text:style-name="T723">，再以限時掛號郵件寄至：</text:span><text:span text:style-name="T724">950309</text:span><text:span text:style-name="T725"><text:s/></text:span><text:span text:style-name="T726">臺東市大學路二段</text:span><text:span text:style-name="T727">369</text:span><text:span text:style-name="T728">號</text:span><text:span text:style-name="T729"><text:s/></text:span><text:span text:style-name="T730">國立臺東大學</text:span><text:span text:style-name="T731">寒</text:span><text:span text:style-name="T732">假轉學考招生委員會</text:span><text:span text:style-name="T733">(</text:span><text:span text:style-name="T734">教務處</text:span><text:span text:style-name="T735">)</text:span><text:span text:style-name="T736"><text:s/></text:span><text:span text:style-name="T737">收。文件不齊、未附複查費</text:span><text:span text:style-name="T738">(</text:span><text:span text:style-name="T739">郵政匯票正本</text:span><text:span text:style-name="T740">)</text:span><text:span text:style-name="T741">或逾期申請</text:span><text:span text:style-name="T742">(</text:span><text:span text:style-name="T743">傳真及郵寄</text:span><text:span text:style-name="T744">)</text:span><text:span text:style-name="T745">者，均不予受理</text:span><text:span text:style-name="T746">。</text:span></text:p>
      <text:p text:style-name="P747">二、檢附成績單影本。</text:p>
      <text:p text:style-name="P748">三、複查費每項50元(限郵政小額匯票)。</text:p>
      <text:p text:style-name="P749">四、上、下兩聯除「複查結果」欄外，均應逐欄詳填。</text:p>
      <text:p text:style-name="P750">五、應附貼足掛號郵資(28元)並填妥收件人姓名及地址之回郵信封乙只。</text:p>
      <text:h text:style-name="P751" text:outline-level="1"><text:bookmark-start text:name="_Toc467591331"/><text:bookmark-start text:name="_Toc495911162"/><text:bookmark-start text:name="_Toc115690342"/><text:bookmark-start text:name="_Toc462046944"/><text:bookmark-start text:name="_Toc462047663"/><text:soft-page-break/><text:span text:style-name="T752">【附件</text:span><text:span text:style-name="T753">六</text:span><text:span text:style-name="T754">】</text:span><text:bookmark-end text:name="_Toc467591331"/><text:bookmark-end text:name="_Toc495911162"/><text:bookmark-end text:name="_Toc115690342"/></text:h>
      <text:h text:style-name="P755" text:outline-level="1"><text:bookmark-start text:name="_Toc459989478"/><text:bookmark-start text:name="_Toc460395199"/><text:bookmark-start text:name="_Toc463601208"/><text:bookmark-start text:name="_Toc52787360"/><text:bookmark-start text:name="_Toc53043250"/><text:bookmark-start text:name="_Toc84403695"/><text:bookmark-start text:name="_Toc113959257"/><text:bookmark-start text:name="_Toc113959963"/><text:bookmark-start text:name="_Toc115270529"/><text:bookmark-start text:name="_Toc115690343"/>國立臺東大學111學年度寒假轉學招生考試<text:bookmark-end text:name="_Toc459989478"/><text:bookmark-end text:name="_Toc460395199"/><text:bookmark-end text:name="_Toc463601208"/><text:bookmark-end text:name="_Toc52787360"/><text:bookmark-end text:name="_Toc53043250"/><text:bookmark-end text:name="_Toc84403695"/><text:bookmark-end text:name="_Toc113959257"/><text:bookmark-end text:name="_Toc113959963"/><text:bookmark-end text:name="_Toc115270529"/><text:bookmark-end text:name="_Toc115690343"/></text:h>
      <text:h text:style-name="P756" text:outline-level="1"><text:bookmark-start text:name="_Toc467591332"/><text:bookmark-start text:name="_Toc493151391"/><text:bookmark-start text:name="_Toc494094987"/><text:bookmark-start text:name="_Toc494375472"/><text:bookmark-start text:name="_Toc495911163"/><text:bookmark-start text:name="_Toc526329769"/><text:bookmark-start text:name="_Toc20728854"/><text:bookmark-start text:name="_Toc20729283"/><text:bookmark-start text:name="_Toc38706439"/><text:bookmark-start text:name="_Toc52787361"/><text:bookmark-start text:name="_Toc53043251"/><text:bookmark-start text:name="_Toc84403696"/><text:bookmark-start text:name="_Toc113959258"/><text:bookmark-start text:name="_Toc113959964"/><text:bookmark-start text:name="_Toc115270530"/><text:bookmark-start text:name="_Toc115690344"/>錄取生放棄入學資格聲明書<text:bookmark-end text:name="_Toc467591332"/><text:bookmark-end text:name="_Toc493151391"/><text:bookmark-end text:name="_Toc494094987"/><text:bookmark-end text:name="_Toc494375472"/><text:bookmark-end text:name="_Toc495911163"/><text:bookmark-end text:name="_Toc526329769"/><text:bookmark-end text:name="_Toc20728854"/><text:bookmark-end text:name="_Toc20729283"/><text:bookmark-end text:name="_Toc38706439"/><text:bookmark-end text:name="_Toc52787361"/><text:bookmark-end text:name="_Toc53043251"/><text:bookmark-end text:name="_Toc84403696"/><text:bookmark-end text:name="_Toc113959258"/><text:bookmark-end text:name="_Toc113959964"/><text:bookmark-end text:name="_Toc115270530"/><text:bookmark-end text:name="_Toc115690344"/></text:h>
      <text:p text:style-name="P757">第一聯　學校存查聯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姓　名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准考證號碼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學系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手機</text:span><text:span text:style-name="T783">/</text:span><text:span text:style-name="T784">電話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4">
            <text:p text:style-name="P789"><text:span text:style-name="T790">本人錄取為貴校轉學生，因故放棄入學資格，特此聲明。</text:span></text:p>
          </table:table-cell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錄取生</text:p>
            <text:p text:style-name="P794"><text:span text:style-name="T795">簽</text:span><text:span text:style-name="T796"><text:s text:c="2"/></text:span><text:span text:style-name="T797">章</text:span></text:p>
          </table:table-cell>
          <table:table-cell table:style-name="TableCell798" table:number-columns-spanned="3">
            <text:p text:style-name="P799"/>
          </table:table-cell>
          <table:covered-table-cell/>
          <table:covered-table-cell/>
        </table:table-row>
        <table:table-row table:style-name="TableRow800">
          <table:table-cell table:style-name="TableCell801" table:number-columns-spanned="4">
            <text:p text:style-name="P802"><text:span text:style-name="T803">申請日期：</text:span><text:span text:style-name="T804"><text:s/></text:span><text:span text:style-name="T805">　　　</text:span><text:span text:style-name="T806">年</text:span><text:span text:style-name="T807">　　　</text:span><text:span text:style-name="T808">月</text:span><text:span text:style-name="T809">　　　</text:span><text:span text:style-name="T810">日</text:span><text:span text:style-name="T811"><text:s text:c="12"/></text:span><text:span text:style-name="T812"><text:s text:c="2"/></text:span><text:span text:style-name="T813">　　　　　　</text:span><text:span text:style-name="T814">(</text:span><text:span text:style-name="T815">教務處蓋章</text:span><text:span text:style-name="T816">)</text:span></text:p>
          </table:table-cell>
          <table:covered-table-cell/>
          <table:covered-table-cell/>
          <table:covered-table-cell/>
        </table:table-row>
      </table:table>
      <text:p text:style-name="P817">------------------------------------------------------------------------------------------------------------------------------------------</text:p>
      <text:h text:style-name="P818" text:outline-level="1"><text:bookmark-start text:name="_Toc52787362"/><text:bookmark-start text:name="_Toc53043252"/><text:bookmark-start text:name="_Toc84403697"/><text:bookmark-start text:name="_Toc113959259"/><text:bookmark-start text:name="_Toc113959965"/><text:bookmark-start text:name="_Toc115270531"/><text:bookmark-start text:name="_Toc115690345"/><text:span text:style-name="T819">國立臺東大學</text:span><text:span text:style-name="T820">1</text:span><text:span text:style-name="T821">1</text:span><text:span text:style-name="T822">1</text:span><text:span text:style-name="T823">學年度</text:span><text:span text:style-name="T824">寒</text:span><text:span text:style-name="T825">假轉學招生考試</text:span><text:bookmark-end text:name="_Toc52787362"/><text:bookmark-end text:name="_Toc53043252"/><text:bookmark-end text:name="_Toc84403697"/><text:bookmark-end text:name="_Toc113959259"/><text:bookmark-end text:name="_Toc113959965"/><text:bookmark-end text:name="_Toc115270531"/><text:bookmark-end text:name="_Toc115690345"/></text:h>
      <text:h text:style-name="P826" text:outline-level="1"><text:bookmark-start text:name="_Toc52787363"/><text:bookmark-start text:name="_Toc53043253"/><text:bookmark-start text:name="_Toc84403698"/><text:bookmark-start text:name="_Toc115690346"/>錄取生放棄入學資格聲明書<text:bookmark-end text:name="_Toc52787363"/><text:bookmark-end text:name="_Toc53043253"/><text:bookmark-end text:name="_Toc84403698"/><text:bookmark-end text:name="_Toc115690346"/></text:h>
      <text:p text:style-name="P827">第二聯　錄取生存查聯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姓　名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准考證號碼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學系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手機</text:span><text:span text:style-name="T853">/</text:span><text:span text:style-name="T854">電話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4">
            <text:p text:style-name="P859"><text:span text:style-name="T860">本人錄取為貴校轉學生，因故放棄入學資格，特此聲明。</text:span></text:p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錄取生</text:p>
            <text:p text:style-name="P864"><text:span text:style-name="T865">簽</text:span><text:span text:style-name="T866"><text:s text:c="2"/></text:span><text:span text:style-name="T867">章</text:span></text:p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table-cell table:style-name="TableCell871" table:number-columns-spanned="4">
            <text:p text:style-name="P872"><text:span text:style-name="T873">申請日期：</text:span><text:span text:style-name="T874"><text:s/></text:span><text:span text:style-name="T875">　　　</text:span><text:span text:style-name="T876">年</text:span><text:span text:style-name="T877">　　　</text:span><text:span text:style-name="T878">月</text:span><text:span text:style-name="T879">　　　</text:span><text:span text:style-name="T880">日</text:span><text:span text:style-name="T881"><text:s text:c="12"/></text:span><text:span text:style-name="T882"><text:s text:c="2"/></text:span><text:span text:style-name="T883">　　　　　　</text:span><text:span text:style-name="T884">(</text:span><text:span text:style-name="T885">教務處蓋章</text:span><text:span text:style-name="T886">)</text:span></text:p>
          </table:table-cell>
          <table:covered-table-cell/>
          <table:covered-table-cell/>
          <table:covered-table-cell/>
        </table:table-row>
      </table:table>
      <text:p text:style-name="P887">※注意事項</text:p>
      <text:p text:style-name="P888"><text:span text:style-name="T889">一、錄取生如欲放棄入學資格者，應填妥本聲明書，</text:span><text:span text:style-name="T890">先行傳真至本校</text:span><text:span text:style-name="T891">(</text:span><text:span text:style-name="T892">089-517336</text:span><text:span text:style-name="T893">)</text:span><text:span text:style-name="T894">，並以電話通知收件</text:span><text:span text:style-name="T895">(</text:span><text:span text:style-name="T896">089-51733</text:span><text:span text:style-name="T897">4</text:span><text:span text:style-name="T898">)</text:span><text:span text:style-name="T899">，再以限時掛號郵件寄至：</text:span><text:span text:style-name="T900">950309</text:span><text:span text:style-name="T901">臺東市大學路二段</text:span><text:span text:style-name="T902">369</text:span><text:span text:style-name="T903">號</text:span><text:span text:style-name="T904">「</text:span><text:span text:style-name="T905">國立臺東大學</text:span><text:span text:style-name="T906">寒</text:span><text:span text:style-name="T907">假轉學考招生委員會</text:span><text:span text:style-name="T908">」</text:span><text:span text:style-name="T909">收</text:span><text:span text:style-name="T910"> </text:span><text:span text:style-name="T911">。</text:span></text:p>
      <text:p text:style-name="P912">二、聲明放棄入學資格手續完成後，不得以任何理由撤回，請考生慎重考慮。</text:p>
      <text:p text:style-name="P913">三、應附貼足掛號郵資(28元)並填妥收件人姓名及地址之回郵信封乙只。</text:p>
      <text:h text:style-name="P914" text:outline-level="1"><text:bookmark-end text:name="_Toc462046944"/><text:bookmark-end text:name="_Toc462047663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純文字" style:next-style-name="內文" style:default-outline-level="1">
      <style:paragraph-properties fo:margin-top="0.125in"/>
      <style:text-properties style:font-name="Times New Roman" style:font-name-asian="標楷體" fo:font-weight="bold" style:font-weight-asian="bold" style:font-weight-complex="bold" fo:color="#000000" fo:letter-spacing="0.0055in" fo:font-size="14pt" style:font-size-asian="14pt" style:font-size-complex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內文1" style:display-name="內文+1" style:family="paragraph" style:parent-style-name="Default" style:next-style-name="Default">
      <style:text-properties style:font-name-complex="Times New Roman" style:use-window-font-color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style:font-name-complex="標楷體" fo:color="#00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1字元" style:display-name="標題 1 字元" style:family="text">
      <style:text-properties style:font-name-asian="標楷體" fo:font-weight="bold" style:font-weight-asian="bold" style:font-weight-complex="bold" fo:color="#000000" fo:letter-spacing="0.0055in" style:letter-kerning="true" fo:font-size="14pt" style:font-size-asian="14pt" style:font-size-complex="13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0" style:display-name="標題2" style:family="paragraph" style:parent-style-name="標題2" style:next-style-name="標題2" style:default-outline-level="2">
      <style:paragraph-properties fo:text-align="center" fo:line-height="0.2777in"/>
      <style:text-properties style:font-name="Times New Roman" style:font-name-asian="標楷體" style:font-weight-complex="normal" fo:color="#000000" fo:letter-spacing="0.0055in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text-autospace="none" fo:text-align="justify" fo:margin-top="0.3333in" fo:line-height="115%"/>
      <style:text-properties style:font-name="Cambria" style:font-name-asian="新細明體" fo:color="#365F91" fo:letter-spacing="normal" style:letter-kerning="false" style:font-size-complex="14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2字元0" style:display-name="標題2 字元" style:family="text">
      <style:text-properties style:font-name="Cambria" style:font-name-asian="標楷體" style:font-name-complex="Times New Roman" fo:font-weight="bold" style:font-weight-asian="bold" style:font-weight-complex="normal" fo:color="#000000" fo:letter-spacing="0.0055in" style:letter-kerning="true" fo:font-size="14pt" style:font-size-asian="14pt" style:font-size-complex="14pt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fo:font-variant="small-caps"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fo:hyphenate="false"/>
    </style:style>
    <style:style style:name="標題" style:display-name="標題" style:family="paragraph" style:parent-style-name="內文" style:next-style-name="內文">
      <style:paragraph-properties style:text-autospace="none" fo:text-align="justify"/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標題字元" style:display-name="標題 字元" style:family="text">
      <style:text-properties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字元" style:display-name="內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12LVL1" style:family="text">
      <style:text-properties fo:color="#FF0000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152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2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10-31T08:00:00Z</meta:creation-date>
    <dc:date>2022-10-31T08:00:00Z</dc:date>
    <meta:print-date>2022-02-08T02:52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41" meta:character-count="3620" meta:row-count="25" meta:non-whitespace-character-count="3086"/>
  </office:meta>
</office:document-meta>
</file>